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SimSun" svg:font-family="SimSun, 宋体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3.5pt" officeooo:paragraph-rsid="01a34961" style:font-size-asian="13.5pt" style:font-size-complex="13.5pt"/>
    </style:style>
    <style:style style:name="P4" style:family="paragraph" style:parent-style-name="Footer_20_left">
      <style:text-properties officeooo:rsid="005ffed0" officeooo:paragraph-rsid="005ffed0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officeooo:paragraph-rsid="01a34961"/>
    </style:style>
    <style:style style:name="P7" style:family="paragraph" style:parent-style-name="Гриф_5f_Экземпляр">
      <style:text-properties officeooo:paragraph-rsid="007cf328"/>
    </style:style>
    <style:style style:name="P8" style:family="paragraph" style:parent-style-name="Гриф_5f_Экземпляр">
      <style:text-properties officeooo:rsid="005d3465" officeooo:paragraph-rsid="007cf328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a5ca20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Times New Roman" fo:font-size="13.5pt" officeooo:paragraph-rsid="01c15fb3" style:font-size-asian="13.5pt" style:font-size-complex="13.5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color="#000000" style:font-name="Times New Roman" fo:font-size="13.5pt" style:text-underline-style="none" officeooo:paragraph-rsid="0083805e" fo:background-color="#ffffff" style:font-size-asian="13.5pt" style:font-size-complex="13.5pt"/>
    </style:style>
    <style:style style:name="P12" style:family="paragraph" style:parent-style-name="Footnote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6.252cm"/>
        </style:tab-stops>
      </style:paragraph-properties>
      <style:text-properties officeooo:paragraph-rsid="01b288d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6.252cm"/>
        </style:tab-stops>
      </style:paragraph-properties>
      <style:text-properties officeooo:paragraph-rsid="01b415e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6.252cm"/>
        </style:tab-stops>
      </style:paragraph-properties>
      <style:text-properties officeooo:paragraph-rsid="01c88125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6.252cm"/>
        </style:tab-stops>
      </style:paragraph-properties>
      <style:text-properties officeooo:paragraph-rsid="01ca176b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6.252cm"/>
        </style:tab-stops>
      </style:paragraph-properties>
      <style:text-properties officeooo:paragraph-rsid="01da927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6.252cm"/>
        </style:tab-stops>
      </style:paragraph-properties>
      <style:text-properties officeooo:paragraph-rsid="01dd4eb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6.252cm"/>
        </style:tab-stops>
      </style:paragraph-properties>
      <style:text-properties fo:color="#000000" style:font-name="Times New Roman" fo:font-size="13.5pt" fo:letter-spacing="normal" fo:language="ru" fo:country="RU" fo:font-style="normal" style:text-underline-style="none" fo:font-weight="normal" officeooo:rsid="00a18559" officeooo:paragraph-rsid="01a34961" style:letter-kerning="false" fo:background-color="#ffffff" style:font-name-asian="Tahoma" style:font-size-asian="13.5pt" style:language-asian="en" style:country-asian="US" style:font-style-asian="normal" style:font-weight-asian="normal" style:font-name-complex="Times New Roman" style:font-size-complex="13.5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fo:color="#000000" style:font-name="Times New Roman" fo:font-size="13.5pt" fo:font-weight="bold" officeooo:paragraph-rsid="00bbf866" style:font-size-asian="13.5pt" style:font-weight-asian="bold" style:font-size-complex="13.5pt"/>
    </style:style>
    <style:style style:name="P2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3.5pt" officeooo:paragraph-rsid="0081fdbb" style:font-size-asian="13.5pt" style:font-size-complex="13.5pt"/>
    </style:style>
    <style:style style:name="P22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3.5pt" fo:font-weight="bold" officeooo:paragraph-rsid="00bbf866" style:font-size-asian="13.5pt" style:font-weight-asian="bold" style:font-size-complex="13.5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fo:font-weight="bold" officeooo:paragraph-rsid="0081fdbb" style:font-size-asian="13.5pt" style:font-weight-asian="bold" style:font-size-complex="13.5pt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Times New Roman" fo:font-size="13.5pt" fo:font-style="normal" fo:font-weight="bold" officeooo:rsid="00d097f7" officeooo:paragraph-rsid="0081fdbb" fo:background-color="#ffffff" style:font-name-asian="SimSun" style:font-size-asian="13.5pt" style:language-asian="ru" style:country-asian="RU" style:font-style-asian="normal" style:font-weight-asian="bold" style:font-size-complex="13.5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.5pt" fo:font-style="normal" style:text-underline-style="none" fo:font-weight="bold" officeooo:paragraph-rsid="0081fdbb" fo:background-color="#ffffff" style:font-size-asian="13.5pt" style:font-style-asian="normal" style:font-weight-asian="bold" style:font-size-complex="13.5pt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P27" style:family="paragraph" style:parent-style-name="Standard" style:master-page-name="First_20_Page">
      <style:paragraph-properties fo:margin-left="0cm" fo:margin-right="-0.249cm" fo:text-align="center" style:justify-single-word="false" fo:text-indent="0cm" style:auto-text-indent="false" style:page-number="auto"/>
      <style:text-properties fo:font-size="13.5pt" officeooo:paragraph-rsid="0081fdbb" style:font-size-asian="13.5pt" style:font-size-complex="13.5pt"/>
    </style:style>
    <style:style style:name="T1" style:family="text">
      <style:text-properties officeooo:rsid="005ffed0"/>
    </style:style>
    <style:style style:name="T2" style:family="text">
      <style:text-properties fo:color="#000000" style:text-position="super 58%" style:font-name="Times New Roman" fo:font-size="13.5pt" fo:font-style="normal" style:text-underline-style="none" fo:font-weight="normal" fo:background-color="#ffffff" loext:char-shading-value="0" style:font-name-asian="SimSun1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3.5pt" fo:letter-spacing="-0.007cm" fo:language="ru" fo:country="RU" fo:font-style="normal" fo:text-shadow="none" style:text-underline-style="none" fo:font-weight="normal" officeooo:rsid="00c902ae" style:letter-kerning="false" fo:background-color="#ffffff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bc22da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57140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bf5b1b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9f16a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6b3429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3b617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8a3187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05288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f05325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1789d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8b5d0a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52708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4274c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8fd1fa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bbf866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20e0a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91281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76216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6082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5b29f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6e741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8cab2e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90c21c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a176b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ac1bd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971d5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415ef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b9a7b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a715ea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c1338c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bf5b1b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57140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415ef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46f5a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dfbfb8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fa6e8d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3b617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d319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288d7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bbf866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91281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8eec07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52708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1789d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8b5d0a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415ef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796c5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95547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98b07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c1a45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971d5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ca176b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a73fc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e85b0d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bd319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b288d7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eff8d8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bf5b1b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8b5d0a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a5ca20" style:letter-kerning="false" fo:background-color="#ffffff" loext:char-shading-value="0" style:font-name-asian="Tahoma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style:font-name="Times New Roman" fo:font-size="13.5pt" fo:letter-spacing="-0.007cm" fo:language="ru" fo:country="RU" fo:font-style="normal" fo:text-shadow="none" style:text-underline-style="none" fo:font-weight="normal" officeooo:rsid="00c902ae" style:letter-kerning="false" fo:background-color="#ffffff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c1338c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Noto Sans Devanagari" style:font-size-complex="13.5pt" style:language-complex="hi" style:country-complex="IN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1a5ca20" style:letter-kerning="false" fo:background-color="#ffffff" loext:char-shading-value="0" style:font-name-asian="Tahoma1" style:font-size-asian="13.5pt" style:language-asian="zh" style:country-asian="CN" style:font-style-asian="normal" style:font-weight-asian="normal" style:font-name-complex="Noto Sans Devanagari" style:font-size-complex="13.5pt" style:language-complex="hi" style:country-complex="IN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e88b5a" style:letter-kerning="false" fo:background-color="#ffffff" loext:char-shading-value="0" style:font-name-asian="Tahoma1" style:font-size-asian="13.5pt" style:language-asian="zh" style:country-asian="CN" style:font-style-asian="normal" style:font-weight-asian="normal" style:font-name-complex="Noto Sans Devanagari" style:font-size-complex="13.5pt" style:language-complex="hi" style:country-complex="IN" style:font-style-complex="normal" style:font-weight-complex="normal" style:text-emphasize="none"/>
    </style:style>
    <style:style style:name="T71" style:family="text">
      <style:text-properties fo:color="#000000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b80e5d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72" style:family="text">
      <style:text-properties fo:color="#000000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16b3429" style:letter-kerning="false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73" style:family="text">
      <style:text-properties fo:color="#000000" style:text-line-through-style="none" style:text-line-through-type="none" style:text-position="0% 100%" style:font-name="Times New Roman" fo:font-size="13.5pt" fo:letter-spacing="-0.004cm" fo:language="ru" fo:country="RU" fo:font-style="normal" fo:text-shadow="none" style:text-underline-style="none" fo:font-weight="normal" officeooo:rsid="00fa6e8d" style:letter-kerning="false" fo:background-color="#ffffff" loext:char-shading-value="0" style:font-name-asian="Source Han Sans CN Regular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74" style:family="text">
      <style:text-properties fo:color="#000000" fo:font-weight="bold" style:font-weight-asian="bold"/>
    </style:style>
    <style:style style:name="T75" style:family="text">
      <style:text-properties fo:color="#000000" fo:font-style="normal" style:text-underline-style="none" fo:font-weight="bold" fo:background-color="#ffffff" loext:char-shading-value="0" style:font-style-asian="normal" style:font-weight-asian="bold"/>
    </style:style>
    <style:style style:name="T76" style:family="text">
      <style:text-properties fo:color="#000000" fo:font-style="normal" style:text-underline-style="none" fo:font-weight="bold" officeooo:rsid="0081fdbb" fo:background-color="#ffffff" loext:char-shading-value="0" style:font-style-asian="normal" style:font-weight-asian="bold"/>
    </style:style>
    <style:style style:name="T77" style:family="text">
      <style:text-properties fo:color="#000000" style:font-name="Times New Roman" fo:font-size="13.5pt" fo:font-style="normal" style:text-underline-style="none" fo:font-weight="normal" fo:background-color="#ffffff" loext:char-shading-value="0" style:font-name-asian="SimSun1" style:font-size-asian="13.5pt" style:font-style-asian="normal" style:font-weight-asian="normal" style:font-size-complex="13.5pt" style:font-style-complex="normal" style:font-weight-complex="normal"/>
    </style:style>
    <style:style style:name="T78" style:family="text">
      <style:text-properties fo:color="#000000" style:font-name="Times New Roman" fo:font-size="13.5pt" fo:font-style="normal" style:text-underline-style="none" fo:font-weight="normal" officeooo:rsid="00188eee" fo:background-color="#ffffff" loext:char-shading-value="0" style:font-name-asian="SimSun1" style:font-size-asian="13.5pt" style:font-style-asian="normal" style:font-weight-asian="normal" style:font-size-complex="13.5pt" style:font-style-complex="normal" style:font-weight-complex="normal"/>
    </style:style>
    <style:style style:name="T79" style:family="text">
      <style:text-properties fo:color="#000000" style:font-name="Times New Roman" fo:font-size="13.5pt" fo:font-style="normal" style:text-underline-style="none" fo:font-weight="normal" fo:background-color="#ffffff" loext:char-shading-value="0" style:font-name-asian="SimSun1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80" style:family="text">
      <style:text-properties fo:color="#000000" style:font-name="Times New Roman" fo:font-size="13.5pt" fo:font-style="normal" style:text-underline-style="none" fo:font-weight="normal" officeooo:rsid="01b1a63c" fo:background-color="#ffffff" loext:char-shading-value="0" style:font-name-asian="SimSun1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81" style:family="text">
      <style:text-properties fo:color="#000000" style:font-name="Times New Roman" fo:font-size="13.5pt" fo:font-style="normal" style:text-underline-style="none" fo:font-weight="normal" officeooo:rsid="01d985d3" fo:background-color="#ffffff" loext:char-shading-value="0" style:font-name-asian="SimSun1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82" style:family="text">
      <style:text-properties fo:color="#000000" style:font-name="Times New Roman" fo:font-size="13.5pt" fo:font-style="normal" style:text-underline-style="none" fo:font-weight="normal" officeooo:rsid="00df579b" fo:background-color="#ffffff" loext:char-shading-value="0" style:font-name-asian="SimSun1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83" style:family="text">
      <style:text-properties fo:color="#000000" style:font-name="Times New Roman" fo:font-size="13.5pt" fo:font-style="normal" style:text-underline-style="none" fo:font-weight="normal" officeooo:rsid="01a53276" fo:background-color="#ffffff" loext:char-shading-value="0" style:font-name-asian="SimSun1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84" style:family="text">
      <style:text-properties fo:color="#000000" style:font-name="Times New Roman" fo:font-size="13.5pt" fo:font-style="normal" style:text-underline-style="none" fo:font-weight="normal" officeooo:rsid="00b2e9ff" fo:background-color="#ffffff" loext:char-shading-value="0" style:font-name-asian="SimSun1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85" style:family="text">
      <style:text-properties fo:color="#000000" style:font-name="Times New Roman" fo:font-size="13.5pt" fo:font-style="normal" style:text-underline-style="none" fo:font-weight="normal" fo:background-color="#ffffff" loext:char-shading-value="0" style:font-name-asian="SimSun1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86" style:family="text">
      <style:text-properties fo:color="#000000" style:font-name="Times New Roman" fo:font-size="13.5pt" fo:font-style="normal" style:text-underline-style="none" fo:font-weight="normal" officeooo:rsid="016b3429" fo:background-color="#ffffff" loext:char-shading-value="0" style:font-name-asian="SimSun1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87" style:family="text">
      <style:text-properties fo:color="#000000" style:font-name="Times New Roman" fo:font-size="13.5pt" fo:font-style="normal" style:text-underline-style="none" fo:font-weight="normal" officeooo:rsid="009be2d0" fo:background-color="#ffffff" loext:char-shading-value="0" style:font-name-asian="SimSun1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88" style:family="text">
      <style:text-properties fo:color="#000000" style:font-name="Times New Roman" fo:font-size="13.5pt" fo:font-style="normal" style:text-underline-style="none" fo:font-weight="normal" officeooo:rsid="00df579b" fo:background-color="#ffffff" loext:char-shading-value="0" style:font-name-asian="SimSun1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89" style:family="text">
      <style:text-properties fo:color="#000000" style:font-name="Times New Roman" fo:font-size="13.5pt" fo:font-style="normal" style:text-underline-style="none" fo:font-weight="normal" officeooo:rsid="00c902ae" fo:background-color="#ffffff" loext:char-shading-value="0" style:font-name-asian="SimSun1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90" style:family="text">
      <style:text-properties fo:color="#000000" style:font-name="Times New Roman" fo:font-size="13.5pt" fo:font-style="normal" style:text-underline-style="none" fo:font-weight="normal" officeooo:rsid="00563940" fo:background-color="#ffffff" loext:char-shading-value="0" style:font-name-asian="SimSun1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91" style:family="text">
      <style:text-properties fo:color="#000000" style:font-name="Times New Roman" fo:font-size="13.5pt" fo:language="ru" fo:country="RU" fo:font-style="normal" style:text-underline-style="none" fo:font-weight="normal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3.5pt" fo:language="ru" fo:country="RU" fo:font-style="normal" style:text-underline-style="none" fo:font-weight="normal" officeooo:rsid="00cfe526" fo:background-color="#ffffff" loext:char-shading-value="0" style:font-name-asian="SimSun1" style:font-size-asian="13.5pt" style:language-asian="en" style:country-asian="US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3.5pt" fo:letter-spacing="-0.004cm" fo:language="ru" fo:country="RU" fo:font-style="normal" style:text-underline-style="none" fo:font-weight="normal" fo:background-color="#ffffff" loext:char-shading-value="0" style:font-name-asian="SimSun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3.5pt" style:font-size-asian="13.5pt" style:font-size-complex="13.5pt"/>
    </style:style>
    <style:style style:name="T95" style:family="text">
      <style:text-properties fo:color="#000000" style:font-name="Times New Roman" fo:font-size="13.5pt" officeooo:rsid="016d2085" style:font-size-asian="13.5pt" style:font-size-complex="13.5pt"/>
    </style:style>
    <style:style style:name="T96" style:family="text">
      <style:text-properties fo:color="#000000" style:font-name="Times New Roman" fo:font-size="13.5pt" officeooo:rsid="0194bfca" style:font-size-asian="13.5pt" style:font-size-complex="13.5pt"/>
    </style:style>
    <style:style style:name="T97" style:family="text">
      <style:text-properties fo:color="#000000" style:font-name="Times New Roman" fo:font-size="13.5pt" officeooo:rsid="01a5ca20" style:font-size-asian="13.5pt" style:font-size-complex="13.5pt"/>
    </style:style>
    <style:style style:name="T98" style:family="text">
      <style:text-properties fo:color="#000000" style:font-name="Times New Roman" fo:font-size="13.5pt" officeooo:rsid="0132b516" style:font-size-asian="13.5pt" style:font-size-complex="13.5pt"/>
    </style:style>
    <style:style style:name="T99" style:family="text">
      <style:text-properties fo:color="#000000" style:font-name="Times New Roman" fo:font-size="13.5pt" style:text-underline-style="none" officeooo:rsid="016d2085" fo:background-color="#ffffff" loext:char-shading-value="0" style:font-size-asian="13.5pt" style:font-size-complex="13.5pt"/>
    </style:style>
    <style:style style:name="T100" style:family="text">
      <style:text-properties fo:color="#000000" style:font-name="Times New Roman" fo:font-size="13.5pt" style:text-underline-style="none" officeooo:rsid="0132b516" fo:background-color="#ffffff" loext:char-shading-value="0" style:font-size-asian="13.5pt" style:font-size-complex="13.5pt"/>
    </style:style>
    <style:style style:name="T101" style:family="text">
      <style:text-properties fo:color="#000000" style:font-name="Times New Roman" fo:font-size="13.5pt" style:text-underline-style="none" officeooo:rsid="0194bfca" fo:background-color="#ffffff" loext:char-shading-value="0" style:font-size-asian="13.5pt" style:font-size-complex="13.5pt"/>
    </style:style>
    <style:style style:name="T102" style:family="text">
      <style:text-properties fo:font-weight="bold" style:font-weight-asian="bold"/>
    </style:style>
    <style:style style:name="T103" style:family="text">
      <style:text-properties officeooo:rsid="0091ad8b"/>
    </style:style>
    <style:style style:name="T104" style:family="text">
      <style:text-properties fo:letter-spacing="normal" fo:language="ru" fo:country="RU" fo:font-style="normal" style:text-underline-style="none" fo:font-weight="normal" officeooo:rsid="01a715ea" style:letter-kerning="false" fo:background-color="#ffffff" loext:char-shading-value="0" style:font-name-asian="SimSun1" style:language-asian="ru" style:country-asian="RU" style:font-style-asian="normal" style:font-weight-asian="normal" style:font-name-complex="Noto Sans Devanagari" style:language-complex="hi" style:country-complex="IN" style:font-style-complex="normal" style:font-weight-complex="normal"/>
    </style:style>
    <style:style style:name="T105" style:family="text">
      <style:text-properties fo:font-style="normal" style:text-underline-style="none" fo:font-weight="normal" officeooo:rsid="0091ad8b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106" style:family="text">
      <style:text-properties fo:font-style="normal" style:text-underline-style="none" fo:font-weight="normal" officeooo:rsid="00b39ab7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normal" officeooo:rsid="01342c89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108" style:family="text">
      <style:text-properties fo:font-style="normal" style:text-underline-style="none" fo:font-weight="normal" officeooo:rsid="0160b709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109" style:family="text">
      <style:text-properties fo:font-style="normal" style:text-underline-style="none" fo:font-weight="normal" officeooo:rsid="01c0907f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0b39ab7" style:letter-kerning="true" fo:background-color="#ffffff" loext:char-shading-value="0" style:font-name-asian="SimSun1" style:language-asian="ru" style:country-asian="RU" style:font-style-asian="normal" style:font-weight-asian="normal" style:font-style-complex="normal" style:font-weight-complex="normal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342c89" style:letter-kerning="true" fo:background-color="#ffffff" loext:char-shading-value="0" style:font-name-asian="SimSun1" style:language-asian="ru" style:country-asian="RU" style:font-style-asian="normal" style:font-weight-asian="normal" style:font-style-complex="normal" style:font-weight-complex="normal" style:text-emphasize="none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6e718f" style:letter-kerning="true" fo:background-color="#ffffff" loext:char-shading-value="0" style:font-name-asian="SimSun1" style:language-asian="ru" style:country-asian="RU" style:font-style-asian="normal" style:font-weight-asian="normal" style:font-style-complex="normal" style:font-weight-complex="normal" style:text-emphasize="none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1c0907f" style:letter-kerning="true" fo:background-color="#ffffff" loext:char-shading-value="0" style:font-name-asian="SimSun1" style:language-asian="ru" style:country-asian="RU" style:font-style-asian="normal" style:font-weight-asian="normal" style:font-style-complex="normal" style:font-weight-complex="normal" style:text-emphasize="none"/>
    </style:style>
    <style:style style:name="T114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f70ac" style:letter-kerning="false" fo:background-color="#ffffff" loext:char-shading-value="0" style:font-name-asian="Tahoma1" style:language-asian="zh" style:country-asian="CN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115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c0907f" style:letter-kerning="true" fo:background-color="#ffffff" loext:char-shading-value="0" style:font-name-asian="SimSun1" style:language-asian="ru" style:country-asian="RU" style:font-style-asian="normal" style:font-weight-asian="normal" style:font-name-complex="Noto Sans Devanagari" style:language-complex="hi" style:country-complex="IN" style:font-style-complex="normal" style:font-weight-complex="normal" style:text-emphasize="none"/>
    </style:style>
    <style:style style:name="T116" style:family="text">
      <style:text-properties officeooo:rsid="00cf8449"/>
    </style:style>
    <style:style style:name="T117" style:family="text">
      <style:text-properties officeooo:rsid="016b3429"/>
    </style:style>
    <style:style style:name="T118" style:family="text">
      <style:text-properties officeooo:rsid="018a3187"/>
    </style:style>
    <style:style style:name="T119" style:family="text">
      <style:text-properties officeooo:rsid="00c1338c"/>
    </style:style>
    <style:style style:name="T120" style:family="text">
      <style:text-properties style:use-window-font-color="true" style:text-outline="false" style:text-line-through-style="none" style:text-line-through-type="none" style:font-name="Times New Roman" fo:font-size="13.5pt" fo:letter-spacing="-0.007cm" fo:language="ru" fo:country="RU" fo:font-style="normal" fo:text-shadow="none" style:text-underline-style="none" fo:font-weight="normal" officeooo:rsid="0194bfca" style:letter-kerning="true" fo:background-color="#ffffff" loext:char-shading-value="0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/>
    </style:style>
    <style:style style:name="T121" style:family="text">
      <style:text-properties style:use-window-font-color="true" style:text-outline="false" style:text-line-through-style="none" style:text-line-through-type="none" style:font-name="Times New Roman" fo:font-size="13.5pt" fo:letter-spacing="-0.007cm" fo:language="ru" fo:country="RU" fo:font-style="normal" fo:text-shadow="none" style:text-underline-style="none" fo:font-weight="normal" officeooo:rsid="01e52708" style:letter-kerning="true" fo:background-color="#ffffff" loext:char-shading-value="0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/>
    </style:style>
    <style:style style:name="T122" style:family="text">
      <style:text-properties officeooo:rsid="00dddf50"/>
    </style:style>
    <style:style style:name="T123" style:family="text">
      <style:text-properties officeooo:rsid="01a5ca20"/>
    </style:style>
    <style:style style:name="T124" style:family="text">
      <style:text-properties officeooo:rsid="01b1a63c"/>
    </style:style>
    <style:style style:name="T125" style:family="text">
      <style:text-properties officeooo:rsid="01c42274"/>
    </style:style>
    <style:style style:name="T126" style:family="text">
      <style:text-properties style:font-name="Times New Roman" fo:font-weight="bold" style:font-weight-asian="bold"/>
    </style:style>
    <style:style style:name="T127" style:family="text">
      <style:text-properties style:font-name="Times New Roman" fo:font-weight="bold" officeooo:rsid="01e3b617" style:font-weight-asian="bold"/>
    </style:style>
    <style:style style:name="T128" style:family="text">
      <style:text-properties officeooo:rsid="01e7218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27">С</text:span><text:span text:style-name="T126">правка </text:span></text:p>
      <text:p text:style-name="P21"><text:span text:style-name="T102">о результатах работы </text:span><text:span text:style-name="T74">отделения государственного контроля </text:span></text:p>
      <text:p text:style-name="P20">Управления Росгвардии по Республике Карелия <text:span text:style-name="T116">за </text:span><text:span text:style-name="T124">1</text:span><text:span text:style-name="T125">2</text:span><text:span text:style-name="T116"> месяц</text:span><text:span text:style-name="T118">ев</text:span><text:span text:style-name="T116"> 202</text:span><text:span text:style-name="T117">4</text:span><text:span text:style-name="T116"> года</text:span></text:p>
      <text:p text:style-name="P22"/>
      <text:p text:style-name="P23">Осуществление федерального государственного контроля (надзора)</text:p>
      <text:p text:style-name="P24">за обеспечением безопасности объектов топливно-энергетического комплекса<text:note text:id="ftn1" text:note-class="footnote"><text:note-citation>1</text:note-citation><text:note-body><text:p text:style-name="P12"><text:s/><text:span text:style-name="T128">Далее - «ТЭК»</text:span></text:p></text:note-body></text:note></text:p>
      <text:p text:style-name="P6"><text:span text:style-name="T78"><text:tab/><text:tab/></text:span><text:span text:style-name="T77">В</text:span><text:span text:style-name="T79"> соответствии с </text:span><text:span text:style-name="T80">Перечнем объектов </text:span><text:span text:style-name="T81">ТЭК </text:span><text:span text:style-name="T80">Республики Карелия, подлежащих категорированию, утвержденным на совместном заседании АТК и ОШ в Республике Карелия </text:span><text:span text:style-name="T79">на территории республики </text:span><text:span text:style-name="T92">расположено</text:span><text:span text:style-name="T79"> 4</text:span><text:span text:style-name="T82">7</text:span><text:span text:style-name="T83"> </text:span><text:span text:style-name="T84">категорированных </text:span><text:span text:style-name="T79">объектов </text:span><text:span text:style-name="T91">ТЭК,</text:span><text:span text:style-name="Footnote_20_Symbol"><text:span text:style-name="T2"> </text:span></text:span><text:span text:style-name="T85">из которых: 2</text:span><text:span text:style-name="T86">7</text:span><text:span text:style-name="T3"> </text:span><text:span text:style-name="T87">объектов</text:span><text:span text:style-name="T85"> средней категории опасности; 2</text:span><text:span text:style-name="T88">0</text:span><text:span text:style-name="T89"> </text:span><text:span text:style-name="T90">— </text:span><text:span text:style-name="T85">низкой</text:span><text:span text:style-name="T93">.</text:span></text:p>
      <text:p text:style-name="P13"><text:span text:style-name="Footnote_20_anchor"><text:span text:style-name="T71">Согласно плану проведения плановых проверок на 202</text:span></text:span><text:span text:style-name="Footnote_20_anchor"><text:span text:style-name="T72">4</text:span></text:span><text:span text:style-name="Footnote_20_anchor"><text:span text:style-name="T73"> год </text:span></text:span><text:span text:style-name="Footnote_20_anchor"><text:span text:style-name="T4">проведен</text:span></text:span><text:span text:style-name="Footnote_20_anchor"><text:span text:style-name="T5">о</text:span></text:span><text:span text:style-name="Footnote_20_anchor"><text:span text:style-name="T4"> </text:span></text:span><text:span text:style-name="Footnote_20_anchor"><text:span text:style-name="T5">9 </text:span></text:span><text:span text:style-name="Footnote_20_anchor"><text:span text:style-name="T4">провер</text:span></text:span><text:span text:style-name="Footnote_20_anchor"><text:span text:style-name="T5">о</text:span></text:span><text:span text:style-name="Footnote_20_anchor"><text:span text:style-name="T4">к</text:span></text:span><text:span text:style-name="Footnote_20_anchor"><text:span text:style-name="T67"> </text:span></text:span><text:span text:style-name="Footnote_20_anchor"><text:span text:style-name="T6">объект</text:span></text:span><text:span text:style-name="Footnote_20_anchor"><text:span text:style-name="T7">ов </text:span></text:span><text:span text:style-name="Footnote_20_anchor"><text:span text:style-name="T6">ТЭК</text:span></text:span><text:span text:style-name="Footnote_20_anchor"><text:span text:style-name="T40">, </text:span></text:span><text:span text:style-name="Footnote_20_anchor"><text:span text:style-name="T41">в </text:span></text:span><text:span text:style-name="Footnote_20_anchor"><text:span text:style-name="T8">ходе </text:span></text:span><text:span text:style-name="Footnote_20_anchor"><text:span text:style-name="T9">которых</text:span></text:span><text:span text:style-name="Footnote_20_anchor"><text:span text:style-name="T10"> </text:span></text:span><text:span text:style-name="Footnote_20_anchor"><text:span text:style-name="T60">выявлено </text:span></text:span><text:span text:style-name="Footnote_20_anchor"><text:span text:style-name="T61">1</text:span></text:span><text:span text:style-name="Footnote_20_anchor"><text:span text:style-name="T62">70</text:span></text:span><text:span text:style-name="Footnote_20_anchor"><text:span text:style-name="T63"> </text:span></text:span><text:span text:style-name="Footnote_20_anchor"><text:span text:style-name="T42">нарушений обязательных требований</text:span></text:span><text:span text:style-name="Footnote_20_anchor"><text:span text:style-name="T11">,</text:span></text:span><text:span text:style-name="Footnote_20_anchor"><text:span text:style-name="T12"> </text:span></text:span><text:span text:style-name="Footnote_20_anchor"><text:span text:style-name="T13">с</text:span></text:span><text:span text:style-name="Footnote_20_anchor"><text:span text:style-name="T43">оставлен</text:span></text:span><text:span text:style-name="Footnote_20_anchor"><text:span text:style-name="T44">ы</text:span></text:span><text:span text:style-name="Footnote_20_anchor"><text:span text:style-name="T43"> соответствующи</text:span></text:span><text:span text:style-name="Footnote_20_anchor"><text:span text:style-name="T44">е</text:span></text:span><text:span text:style-name="Footnote_20_anchor"><text:span text:style-name="T43"> акт</text:span></text:span><text:span text:style-name="Footnote_20_anchor"><text:span text:style-name="T44">ы</text:span></text:span><text:span text:style-name="Footnote_20_anchor"><text:span text:style-name="T43"> и выдан</text:span></text:span><text:span text:style-name="Footnote_20_anchor"><text:span text:style-name="T44">ы</text:span></text:span><text:span text:style-name="Footnote_20_anchor"><text:span text:style-name="T43"> предписани</text:span></text:span><text:span text:style-name="Footnote_20_anchor"><text:span text:style-name="T44">я</text:span></text:span><text:span text:style-name="Footnote_20_anchor"><text:span text:style-name="T43"> </text:span></text:span><text:span text:style-name="Footnote_20_anchor"><text:span text:style-name="T34">об устранении выявленных нарушений</text:span></text:span><text:span text:style-name="Footnote_20_anchor"><text:span text:style-name="T34"><text:note text:id="ftn2" text:note-class="footnote"><text:note-citation>2</text:note-citation><text:note-body><text:p text:style-name="P12"><text:s/><text:span text:style-name="T119">Далее - «</text:span><text:span text:style-name="T122">п</text:span><text:span text:style-name="T119">редписание»</text:span></text:p></text:note-body></text:note></text:span></text:span><text:span text:style-name="Footnote_20_anchor"><text:span text:style-name="T11">. </text:span></text:span></text:p>
      <text:p text:style-name="P15"><text:span text:style-name="Footnote_20_anchor"><text:span text:style-name="T12">За нарушения </text:span></text:span><text:span text:style-name="Footnote_20_anchor"><text:span text:style-name="T14">обязательных требований </text:span></text:span><text:span text:style-name="Footnote_20_anchor"><text:span text:style-name="T15">в отношении </text:span></text:span><text:span text:style-name="Footnote_20_anchor"><text:span text:style-name="T64">АО «Объединенная компания РУСАЛ Уральский Алюминий»</text:span></text:span><text:span text:style-name="Footnote_20_anchor"><text:span text:style-name="T10"> </text:span></text:span><text:span text:style-name="Footnote_20_anchor"><text:span text:style-name="T62">и </text:span></text:span><text:span text:style-name="Footnote_20_anchor"><text:span text:style-name="T44">ГУП Республики Карелия «КарелКоммунЭнерго» </text:span></text:span><text:span text:style-name="Footnote_20_anchor"><text:span text:style-name="T16">с</text:span></text:span><text:span text:style-name="Footnote_20_anchor"><text:span text:style-name="T17">оставлен</text:span></text:span><text:span text:style-name="Footnote_20_anchor"><text:span text:style-name="T16">о</text:span></text:span><text:span text:style-name="Footnote_20_anchor"><text:span text:style-name="T17"> </text:span></text:span><text:span text:style-name="Footnote_20_anchor"><text:span text:style-name="T16">3</text:span></text:span><text:span text:style-name="Footnote_20_anchor"><text:span text:style-name="T17"> протокол</text:span></text:span><text:span text:style-name="Footnote_20_anchor"><text:span text:style-name="T16">а</text:span></text:span><text:span text:style-name="Footnote_20_anchor"><text:span text:style-name="T17"> </text:span></text:span><text:span text:style-name="Footnote_20_anchor"><text:span text:style-name="T18">о</text:span></text:span><text:span text:style-name="Footnote_20_anchor"><text:span text:style-name="T45">б</text:span></text:span><text:span text:style-name="Footnote_20_anchor"><text:span text:style-name="T19"> административн</text:span></text:span><text:span text:style-name="Footnote_20_anchor"><text:span text:style-name="T20">ом</text:span></text:span><text:span text:style-name="Footnote_20_anchor"><text:span text:style-name="T18"> п</text:span></text:span><text:span text:style-name="Footnote_20_anchor"><text:span text:style-name="T45">равонарушени</text:span></text:span><text:span text:style-name="Footnote_20_anchor"><text:span text:style-name="T46">и </text:span></text:span><text:span text:style-name="Footnote_20_anchor"><text:span text:style-name="T47">по ч</text:span></text:span><text:span text:style-name="Footnote_20_anchor"><text:span text:style-name="T21">. </text:span></text:span><text:span text:style-name="Footnote_20_anchor"><text:span text:style-name="T22">1</text:span></text:span><text:span text:style-name="Footnote_20_anchor"><text:span text:style-name="T21"> ст. 20.30 КоАП РФ.</text:span></text:span></text:p>
      <text:p text:style-name="P14"><text:span text:style-name="Footnote_20_anchor"><text:span text:style-name="T35">В рамках контроля за исполнением ранее выданных </text:span></text:span><text:span text:style-name="Footnote_20_anchor"><text:span text:style-name="T68">п</text:span></text:span><text:span text:style-name="Footnote_20_anchor"><text:span text:style-name="T35">редписаний проведен</text:span></text:span><text:span text:style-name="Footnote_20_anchor"><text:span text:style-name="T36">о</text:span></text:span><text:span text:style-name="Footnote_20_anchor"><text:span text:style-name="T35"> </text:span></text:span><text:span text:style-name="Footnote_20_anchor"><text:span text:style-name="T37">1</text:span></text:span><text:span text:style-name="Footnote_20_anchor"><text:span text:style-name="T38">8 </text:span></text:span><text:span text:style-name="Footnote_20_anchor"><text:span text:style-name="T35">внеплановы</text:span></text:span><text:span text:style-name="Footnote_20_anchor"><text:span text:style-name="T36">х</text:span></text:span><text:span text:style-name="Footnote_20_anchor"><text:span text:style-name="T35"> провер</text:span></text:span><text:span text:style-name="Footnote_20_anchor"><text:span text:style-name="T36">о</text:span></text:span><text:span text:style-name="Footnote_20_anchor"><text:span text:style-name="T35">к</text:span></text:span><text:span text:style-name="Footnote_20_anchor"><text:span text:style-name="T39"> </text:span></text:span><text:span text:style-name="Footnote_20_anchor"><text:span text:style-name="T35">объектов ТЭК</text:span></text:span><text:span text:style-name="Footnote_20_anchor"><text:span text:style-name="T40">, </text:span></text:span><text:span text:style-name="Footnote_20_anchor"><text:span text:style-name="T48">в</text:span></text:span><text:span text:style-name="Footnote_20_anchor"><text:span text:style-name="T23"> ходе </text:span></text:span><text:span text:style-name="Footnote_20_anchor"><text:span text:style-name="T15">которых</text:span></text:span><text:span text:style-name="Footnote_20_anchor"><text:span text:style-name="T23"> установлено, ч</text:span></text:span><text:span text:style-name="Footnote_20_anchor"><text:span text:style-name="T14">то </text:span></text:span><text:span text:style-name="Footnote_20_anchor"><text:span text:style-name="T23">мероприятия, согласно выданным предписаниям, </text:span></text:span><text:span text:style-name="Footnote_20_anchor"><text:span text:style-name="T14"><text:s/></text:span></text:span><text:span text:style-name="Footnote_20_anchor"><text:span text:style-name="T24">полностью </text:span></text:span><text:span text:style-name="Footnote_20_anchor"><text:span text:style-name="T14">не ис</text:span></text:span><text:span text:style-name="Footnote_20_anchor"><text:span text:style-name="T23">полнены</text:span></text:span><text:span text:style-name="Footnote_20_anchor"><text:span text:style-name="T25">.</text:span></text:span></text:p>
      <text:p text:style-name="P18"><text:span text:style-name="Footnote_20_anchor"><text:span text:style-name="T14">За невыполнение в срок выданн</text:span></text:span><text:span text:style-name="Footnote_20_anchor"><text:span text:style-name="T26">ых</text:span></text:span><text:span text:style-name="Footnote_20_anchor"><text:span text:style-name="T14"> предписани</text:span></text:span><text:span text:style-name="Footnote_20_anchor"><text:span text:style-name="T26">й</text:span></text:span><text:span text:style-name="Footnote_20_anchor"><text:span text:style-name="T14"> </text:span></text:span><text:span text:style-name="Footnote_20_anchor"><text:span text:style-name="T15">в отношении </text:span></text:span><text:span text:style-name="Footnote_20_anchor"><text:span text:style-name="T65">АО «Сегежский ЦБК»</text:span></text:span><text:span text:style-name="Footnote_20_anchor"><text:span text:style-name="T23"> </text:span></text:span><text:span text:style-name="Footnote_20_anchor"><text:span text:style-name="T24">и ПАО «Россети»</text:span></text:span><text:span text:style-name="Footnote_20_anchor"><text:span text:style-name="T23"> </text:span></text:span><text:span text:style-name="Footnote_20_anchor"><text:span text:style-name="T27">составлено </text:span></text:span><text:span text:style-name="Footnote_20_anchor"><text:span text:style-name="T25">11 </text:span></text:span><text:span text:style-name="Footnote_20_anchor"><text:span text:style-name="T27">протокол</text:span></text:span><text:span text:style-name="Footnote_20_anchor"><text:span text:style-name="T25">ов</text:span></text:span><text:span text:style-name="Footnote_20_anchor"><text:span text:style-name="T10"> </text:span></text:span><text:span text:style-name="Footnote_20_anchor"><text:span text:style-name="T18">о</text:span></text:span><text:span text:style-name="Footnote_20_anchor"><text:span text:style-name="T45">б</text:span></text:span><text:span text:style-name="Footnote_20_anchor"><text:span text:style-name="T19"> административн</text:span></text:span><text:span text:style-name="Footnote_20_anchor"><text:span text:style-name="T13">ом</text:span></text:span><text:span text:style-name="Footnote_20_anchor"><text:span text:style-name="T18"> п</text:span></text:span><text:span text:style-name="Footnote_20_anchor"><text:span text:style-name="T45">равонарушени</text:span></text:span><text:span text:style-name="Footnote_20_anchor"><text:span text:style-name="T49">и</text:span></text:span><text:span text:style-name="Footnote_20_anchor"><text:span text:style-name="T46"> </text:span></text:span><text:span text:style-name="Footnote_20_anchor"><text:span text:style-name="T47">по </text:span></text:span><text:span text:style-name="Footnote_20_anchor"><text:span text:style-name="T50">ст. 19.5 </text:span></text:span><text:span text:style-name="Footnote_20_anchor"><text:span text:style-name="T59">(ч. 36, ч. 37) </text:span></text:span><text:span text:style-name="Footnote_20_anchor"><text:span text:style-name="T50">КоАП РФ</text:span></text:span><text:span text:style-name="Footnote_20_anchor"><text:span text:style-name="T51">.</text:span></text:span></text:p>
      <text:p text:style-name="P16"><text:span text:style-name="Footnote_20_anchor"><text:span text:style-name="T52">На основании сведений, поступивших от УФСБ </text:span></text:span><text:span text:style-name="Footnote_20_anchor"><text:span text:style-name="T53">России по </text:span></text:span><text:span text:style-name="Footnote_20_anchor"><text:span text:style-name="T52">Республик</text:span></text:span><text:span text:style-name="Footnote_20_anchor"><text:span text:style-name="T53">е</text:span></text:span><text:span text:style-name="Footnote_20_anchor"><text:span text:style-name="T52"> Карелия </text:span></text:span><text:span text:style-name="Footnote_20_anchor"><text:span text:style-name="T53">о неисполнении </text:span></text:span><text:span text:style-name="Footnote_20_anchor"><text:span text:style-name="T54">субъектами ТЭК </text:span></text:span><text:span text:style-name="Footnote_20_anchor"><text:span text:style-name="T53">обязательных требований, проведен</text:span></text:span><text:span text:style-name="Footnote_20_anchor"><text:span text:style-name="T55">о</text:span></text:span><text:span text:style-name="Footnote_20_anchor"><text:span text:style-name="T53"> 1</text:span></text:span><text:span text:style-name="Footnote_20_anchor"><text:span text:style-name="T56">4 </text:span></text:span><text:span text:style-name="Footnote_20_anchor"><text:span text:style-name="T53">внеплановы</text:span></text:span><text:span text:style-name="Footnote_20_anchor"><text:span text:style-name="T55">х</text:span></text:span><text:span text:style-name="Footnote_20_anchor"><text:span text:style-name="T53"> провер</text:span></text:span><text:span text:style-name="Footnote_20_anchor"><text:span text:style-name="T55">о</text:span></text:span><text:span text:style-name="Footnote_20_anchor"><text:span text:style-name="T53">к объектов ТЭК</text:span></text:span><text:span text:style-name="Footnote_20_anchor"><text:span text:style-name="T40">, </text:span></text:span><text:span text:style-name="Footnote_20_anchor"><text:span text:style-name="T57">в</text:span></text:span><text:span text:style-name="Footnote_20_anchor"><text:span text:style-name="T23"> ходе </text:span></text:span><text:span text:style-name="Footnote_20_anchor"><text:span text:style-name="T28">которых </text:span></text:span><text:span text:style-name="Footnote_20_anchor"><text:span text:style-name="T58">информация подтвердилась. </text:span></text:span></text:p>
      <text:p text:style-name="P17"><text:span text:style-name="Footnote_20_anchor"><text:span text:style-name="T12">За нарушения </text:span></text:span><text:span text:style-name="Footnote_20_anchor"><text:span text:style-name="T14">обязательных требований</text:span></text:span><text:span text:style-name="Footnote_20_anchor"><text:span text:style-name="T29"> составлен</text:span></text:span><text:span text:style-name="Footnote_20_anchor"><text:span text:style-name="T30">о</text:span></text:span><text:span text:style-name="Footnote_20_anchor"><text:span text:style-name="T29"> </text:span></text:span><text:span text:style-name="Footnote_20_anchor"><text:span text:style-name="T28">13</text:span></text:span><text:span text:style-name="Footnote_20_anchor"><text:span text:style-name="T29"> </text:span></text:span><text:span text:style-name="Footnote_20_anchor"><text:span text:style-name="T17">протокол</text:span></text:span><text:span text:style-name="Footnote_20_anchor"><text:span text:style-name="T31">ов</text:span></text:span><text:span text:style-name="Footnote_20_anchor"><text:span text:style-name="T17"> </text:span></text:span><text:span text:style-name="Footnote_20_anchor"><text:span text:style-name="T18">о</text:span></text:span><text:span text:style-name="Footnote_20_anchor"><text:span text:style-name="T45">б</text:span></text:span><text:span text:style-name="Footnote_20_anchor"><text:span text:style-name="T19"> административн</text:span></text:span><text:span text:style-name="Footnote_20_anchor"><text:span text:style-name="T20">ом</text:span></text:span><text:span text:style-name="Footnote_20_anchor"><text:span text:style-name="T18"> п</text:span></text:span><text:span text:style-name="Footnote_20_anchor"><text:span text:style-name="T45">равонарушени</text:span></text:span><text:span text:style-name="Footnote_20_anchor"><text:span text:style-name="T46">и </text:span></text:span><text:span text:style-name="Footnote_20_anchor"><text:span text:style-name="T47">по ч</text:span></text:span><text:span text:style-name="Footnote_20_anchor"><text:span text:style-name="T21">. </text:span></text:span><text:span text:style-name="Footnote_20_anchor"><text:span text:style-name="T32">2</text:span></text:span><text:span text:style-name="Footnote_20_anchor"><text:span text:style-name="T21"> ст. 20.30 КоАП РФ</text:span></text:span><text:span text:style-name="Footnote_20_anchor"><text:span text:style-name="T51">.</text:span></text:span></text:p>
      <text:p text:style-name="P19"/>
      <text:p text:style-name="P3"><text:span text:style-name="T75">Осуществление федерального государственного контроля </text:span><text:span text:style-name="T76">(надзора) </text:span></text:p>
      <text:p text:style-name="P25">за деятельностью подразделений охраны юридических лиц с особыми уставными задачами и подразделений ведомственной охраны</text:p>
      <text:p text:style-name="P11">На территории Республики Карелия осуществляют свою деятельность <text:span text:style-name="T123">9</text:span> подразделений охраны, из них: <text:span text:style-name="T123">4</text:span> подразделени<text:span text:style-name="T123">я</text:span> охраны юридических лиц с особыми уставными задачами; 5 подразделений ведомственной охраны.</text:p>
      <text:p text:style-name="P9"><text:span text:style-name="T94">В соответствии с планом проведения плановых проверок на 202</text:span><text:span text:style-name="T95">4</text:span><text:span text:style-name="T94"> год проведен</text:span><text:span text:style-name="T96">ы</text:span><text:span text:style-name="T94"> </text:span><text:span text:style-name="T97">3</text:span><text:span text:style-name="T98"> </text:span><text:span text:style-name="T99">п</text:span><text:span text:style-name="T100">роверк</text:span><text:span text:style-name="T101">и.</text:span><text:span text:style-name="T120"> </text:span><text:span text:style-name="T121">При </text:span><text:span text:style-name="Footnote_20_anchor"><text:span text:style-name="T10">проверки </text:span></text:span><text:span text:style-name="Footnote_20_anchor"><text:span text:style-name="T69">ц</text:span></text:span><text:span text:style-name="Footnote_20_anchor"><text:span text:style-name="T70">ентра охраны объектов АПК</text:span></text:span><text:span text:style-name="Footnote_20_anchor"><text:span text:style-name="T10"> </text:span></text:span><text:span text:style-name="Footnote_20_anchor"><text:span text:style-name="T60">выявлено </text:span></text:span><text:span text:style-name="Footnote_20_anchor"><text:span text:style-name="T66">7</text:span></text:span><text:span text:style-name="Footnote_20_anchor"><text:span text:style-name="T63"> </text:span></text:span><text:span text:style-name="Footnote_20_anchor"><text:span text:style-name="T42">нарушений обязательных требований</text:span></text:span><text:span text:style-name="Footnote_20_anchor"><text:span text:style-name="T33">,</text:span></text:span><text:span text:style-name="Footnote_20_anchor"><text:span text:style-name="T10"> составлен соответствующий акт и выдано предписание.</text:span></text:span></text:p>
      <text:p text:style-name="P10"><text:span text:style-name="T105">В рамках контроля за исполнением ранее выданн</text:span><text:span text:style-name="T108">ых</text:span><text:span text:style-name="T105"> </text:span><text:span text:style-name="T104">п</text:span><text:span text:style-name="T105">редписани</text:span><text:span text:style-name="T108">й</text:span><text:span text:style-name="T106"> проведен</text:span><text:span text:style-name="T109">ы</text:span><text:span text:style-name="T106"> </text:span><text:span text:style-name="T109">2</text:span><text:span text:style-name="T107"> </text:span><text:span text:style-name="T106">внепланов</text:span><text:span text:style-name="T109">ые</text:span><text:span text:style-name="T106"> проверк</text:span><text:span text:style-name="T109">и</text:span><text:span text:style-name="T114">, в ходе котор</text:span><text:span text:style-name="T115">ых</text:span><text:span text:style-name="T110"> установлено, что мероприяти</text:span><text:span text:style-name="T111">я</text:span><text:span text:style-name="T110">, указанн</text:span><text:span text:style-name="T111">ые</text:span><text:span text:style-name="T110"> в </text:span><text:span text:style-name="T112">п</text:span><text:span text:style-name="T110">редписани</text:span><text:span text:style-name="T113">ях</text:span><text:span text:style-name="T110">, выполнен</text:span><text:span text:style-name="T111">ы</text:span><text:span text:style-name="T110"> в полном объеме</text:span><text:span text:style-name="T103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SimSun" svg:font-family="SimSun, 宋体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91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695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55cm" fo:margin-bottom="1.506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9180330207488">
            <table:table-cell table:style-name="TableBox109180330215808" office:value-type="string">
              <text:p text:style-name="MP6"/>
            </table:table-cell>
            <table:table-cell table:style-name="TableBox109180330206736" office:value-type="string">
              <text:p text:style-name="MP7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09T09:13:56.136637165</meta:creation-date>
    <dc:title>Default</dc:title>
    <meta:editing-cycles>189</meta:editing-cycles>
    <meta:editing-duration>P1DT15H50M53S</meta:editing-duration>
    <meta:generator>LibreOffice/6.4.7.2$Linux_X86_64 LibreOffice_project/40$Build-2</meta:generator>
    <dc:date>2025-01-13T16:14:55.902832572</dc:date>
    <meta:print-date>2025-01-13T16:04:59.662178055</meta:print-date>
    <meta:document-statistic meta:table-count="1" meta:image-count="0" meta:object-count="0" meta:page-count="1" meta:paragraph-count="29" meta:word-count="353" meta:character-count="2688" meta:non-whitespace-character-count="2353"/>
  </office:meta>
</office:document-meta>
</file>