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41cm" style:rel-column-width="1948*"/>
    </style:style>
    <style:style style:name="Таблица1.B" style:family="table-column">
      <style:table-column-properties style:column-width="5.978cm" style:rel-column-width="15702*"/>
    </style:style>
    <style:style style:name="Таблица1.C" style:family="table-column">
      <style:table-column-properties style:column-width="7.011cm" style:rel-column-width="18421*"/>
    </style:style>
    <style:style style:name="Таблица1.D" style:family="table-column">
      <style:table-column-properties style:column-width="3.371cm" style:rel-column-width="8853*"/>
    </style:style>
    <style:style style:name="Таблица1.E" style:family="table-column">
      <style:table-column-properties style:column-width="3.687cm" style:rel-column-width="9684*"/>
    </style:style>
    <style:style style:name="Таблица1.F" style:family="table-column">
      <style:table-column-properties style:column-width="4.159cm" style:rel-column-width="10927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7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justify" style:justify-single-word="false"/>
      <style:text-properties officeooo:paragraph-rsid="00888789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ab61b"/>
    </style:style>
    <style:style style:name="P10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11" style:family="paragraph" style:parent-style-name="Table_20_Contents">
      <style:text-properties style:font-name="PT Astra Serif1"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text-properties style:font-name="PT Astra Serif1"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6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7" style:family="paragraph" style:parent-style-name="Table_20_Contents">
      <style:text-properties officeooo:paragraph-rsid="0089f77f"/>
    </style:style>
    <style:style style:name="P18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8d0614" officeooo:paragraph-rsid="008d0614" style:font-size-asian="12pt" style:font-size-complex="12pt"/>
    </style:style>
    <style:style style:name="P22" style:family="paragraph" style:parent-style-name="Table_20_Contents">
      <style:text-properties fo:font-size="12pt" officeooo:rsid="008d0614" officeooo:paragraph-rsid="008d0614" style:font-size-asian="12pt" style:font-size-complex="12pt"/>
    </style:style>
    <style:style style:name="P23" style:family="paragraph" style:parent-style-name="Table_20_Contents">
      <style:text-properties style:font-name="PT Astra Serif1" fo:font-size="12pt" officeooo:rsid="008d0614" officeooo:paragraph-rsid="008d0614" style:font-size-asian="12pt" style:font-size-complex="12pt"/>
    </style:style>
    <style:style style:name="P24" style:family="paragraph" style:parent-style-name="Table_20_Contents">
      <style:text-properties officeooo:rsid="008d0614" officeooo:paragraph-rsid="008d0614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officeooo:rsid="0085bf3f"/>
    </style:style>
    <style:style style:name="T4" style:family="text">
      <style:text-properties officeooo:rsid="0086c71c"/>
    </style:style>
    <style:style style:name="T5" style:family="text">
      <style:text-properties style:font-name="PT Astra Serif1"/>
    </style:style>
    <style:style style:name="T6" style:family="text">
      <style:text-properties style:font-name="PT Astra Serif1" fo:font-size="14pt" officeooo:rsid="0087264b" style:font-size-asian="10.5pt"/>
    </style:style>
    <style:style style:name="T7" style:family="text">
      <style:text-properties style:font-name="PT Astra Serif1" fo:font-size="14pt" officeooo:rsid="00888789" style:font-size-asian="10.5pt"/>
    </style:style>
    <style:style style:name="T8" style:family="text">
      <style:text-properties style:font-name="PT Astra Serif1" fo:font-size="12pt" officeooo:rsid="0089f77f" style:font-size-asian="12pt" style:font-size-complex="12pt"/>
    </style:style>
    <style:style style:name="T9" style:family="text">
      <style:text-properties officeooo:rsid="0087264b"/>
    </style:style>
    <style:style style:name="T10" style:family="text">
      <style:text-properties officeooo:rsid="00888789"/>
    </style:style>
    <style:style style:name="T11" style:family="text">
      <style:text-properties fo:font-size="12pt" officeooo:rsid="0089f77f" style:font-size-asian="12pt" style:font-size-complex="12pt"/>
    </style:style>
    <style:style style:name="T12" style:family="text">
      <style:text-properties officeooo:rsid="008ab61b"/>
    </style:style>
    <style:style style:name="T13" style:family="text">
      <style:text-properties fo:font-weight="normal"/>
    </style:style>
    <style:style style:name="T14" style:family="text">
      <style:text-properties fo:font-weight="normal" officeooo:rsid="008ab61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Информация о проведении проверок </text:p>
      <text:p text:style-name="P10"><text:span text:style-name="T2">частных охранных </text:span><text:span text:style-name="T6">организаций</text:span><text:span text:style-name="T2"> и частных детективов</text:span></text:p>
      <text:p text:style-name="P6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6">организаций</text:span><text:span text:style-name="T2"> </text:span><text:span text:style-name="T6">и</text:span><text:span text:style-name="T2"> частных детективов, установленных пунктом 20 части 1 статьи 9 Федерального закона от 3 июля 2016 </text:span><text:span text:style-name="T9">года</text:span><text:span text:style-name="T2"> № 226-ФЗ «О войсках национальной гвардии Российской Федерации», </text:span><text:span text:style-name="T4">в соответствии </text:span><text:span text:style-name="T12">с частью 5 статьи 20 </text:span><text:span text:style-name="T13">Закон</text:span><text:span text:style-name="T14">а </text:span><text:span text:style-name="T13"><text:s/>Р</text:span><text:span text:style-name="T14">оссийской </text:span><text:span text:style-name="T13">Ф</text:span><text:span text:style-name="T14">едерации</text:span><text:span text:style-name="T13"> от 11 </text:span><text:span text:style-name="T14">марта </text:span><text:span text:style-name="T13">1992 </text:span><text:span text:style-name="T14">года</text:span><text:span text:style-name="T13"> </text:span><text:span text:style-name="T14">№</text:span><text:span text:style-name="T13"> 2487-1 "О частной детективной и охранной деятельности в Российской Федерации", </text:span><text:span text:style-name="T4">с Положением о </text:span><text:span text:style-name="T6">лицензировании <text:s/>частной охранной деятельности, <text:s/></text:span><text:span text:style-name="T7">а также</text:span><text:span text:style-name="T6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4"> </text:span><text:span text:style-name="T2">план</text:span><text:span text:style-name="T7">ом</text:span><text:span text:style-name="T2"> проведения Управлением Росгвардии по Республике Карелия плановых проверок </text:span><text:span text:style-name="T10">частных охранных организаций </text:span><text:span text:style-name="T2">на 2025 год от </text:span><text:span text:style-name="T7">18 октября 2024 года</text:span><text:span text:style-name="T2"> </text:span><text:span text:style-name="T10">и планом проведения </text:span><text:span text:style-name="T2">Управлением Росгвардии по Республике Карелия плановых проверок </text:span><text:span text:style-name="T10">частных детективов</text:span><text:span text:style-name="T2"> на 2025 год от </text:span><text:span text:style-name="T7">09 августа 2024 года,</text:span><text:span text:style-name="T2"> организован</text:span><text:span text:style-name="T6">ы</text:span><text:span text:style-name="T2"> и проведен</text:span><text:span text:style-name="T6">ы</text:span><text:span text:style-name="T2"> <text:s/>пров</text:span><text:span text:style-name="T3">е</text:span><text:span text:style-name="T2">рк</text:span><text:span text:style-name="T9">и</text:span><text:span text:style-name="T2"> </text:span><text:span text:style-name="T3">на предмет соблюдения обязательных требований, установленных законодательными и иными нормативн</text:span><text:span text:style-name="T10">ыми </text:span><text:span text:style-name="T3">правовыми актами Российской Федерации.</text:span></text:p>
      <text:p text:style-name="P8"/>
      <text:p text:style-name="P7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3">№ п/п</text:p>
            <text:p text:style-name="P14"><text:s text:c="17"/></text:p>
          </table:table-cell>
          <table:table-cell table:style-name="Таблица1.A1" office:value-type="string">
            <text:p text:style-name="P13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1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3">Вид проверки</text:p>
          </table:table-cell>
          <table:table-cell table:style-name="Таблица1.A1" office:value-type="string">
            <text:p text:style-name="P13">Период проведения проверки</text:p>
          </table:table-cell>
          <table:table-cell table:style-name="Таблица1.F1" office:value-type="string">
            <text:p text:style-name="P13">Результаты проведения проверки</text:p>
          </table:table-cell>
        </table:table-row>
        <table:table-row table:style-name="TableLine98080629831920">
          <table:table-cell table:style-name="Таблица1.A2" office:value-type="string">
            <text:p text:style-name="P15">1 <text:s/></text:p>
          </table:table-cell>
          <table:table-cell table:style-name="Таблица1.A2" office:value-type="string">
            <text:p text:style-name="P16">Л056-00106-10/00021075</text:p>
          </table:table-cell>
          <table:table-cell table:style-name="Таблица1.A2" office:value-type="string">
            <text:p text:style-name="P17"><text:span text:style-name="T11">ООО </text:span><text:span text:style-name="T8">Частная охранная организация</text:span><text:span text:style-name="T11"> «Орион»</text:span></text:p>
          </table:table-cell>
          <table:table-cell table:style-name="Таблица1.A2" office:value-type="string">
            <text:p text:style-name="P16">плановая</text:p>
          </table:table-cell>
          <table:table-cell table:style-name="Таблица1.A2" office:value-type="string">
            <text:p text:style-name="P16">03.02.2025-28.02.2025</text:p>
          </table:table-cell>
          <table:table-cell table:style-name="Таблица1.F2" office:value-type="string">
            <text:p text:style-name="P16">Нарушений не выявлено</text:p>
          </table:table-cell>
        </table:table-row>
        <table:table-row table:style-name="TableLine98080351014400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6">Л056-00106-10/00021075</text:p>
          </table:table-cell>
          <table:table-cell table:style-name="Таблица1.A2" office:value-type="string">
            <text:p text:style-name="P16">ООО <text:span text:style-name="T5">Частная охранная организация</text:span> «Орион»</text:p>
          </table:table-cell>
          <table:table-cell table:style-name="Таблица1.A2" office:value-type="string">
            <text:p text:style-name="P16">внеплановая</text:p>
          </table:table-cell>
          <table:table-cell table:style-name="Таблица1.A2" office:value-type="string">
            <text:p text:style-name="P12">10.02.2025-28.02.2025</text:p>
          </table:table-cell>
          <table:table-cell table:style-name="Таблица1.F2" office:value-type="string">
            <text:p text:style-name="P16">Нарушений не выявлено</text:p>
          </table:table-cell>
        </table:table-row>
        <table:table-row table:style-name="TableLine98080351132960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6">Л056-00106-10/00016907</text:p>
          </table:table-cell>
          <table:table-cell table:style-name="Таблица1.A2" office:value-type="string">
            <text:p text:style-name="P17"><text:span text:style-name="T11">ООО </text:span><text:span text:style-name="T8">Охранное предприятие «Монолит»</text:span></text:p>
          </table:table-cell>
          <table:table-cell table:style-name="Таблица1.A2" office:value-type="string">
            <text:p text:style-name="P16">внеплановая</text:p>
          </table:table-cell>
          <table:table-cell table:style-name="Таблица1.A2" office:value-type="string">
            <text:p text:style-name="P12">25.02.2025-21.03.2025</text:p>
          </table:table-cell>
          <table:table-cell table:style-name="Таблица1.F2" office:value-type="string">
            <text:p text:style-name="P16">Выдано предписание</text:p>
          </table:table-cell>
        </table:table-row>
        <table:table-row table:style-name="TableLine98080351132960">
          <table:table-cell table:style-name="Таблица1.A2" office:value-type="string">
            <text:p text:style-name="P21">4</text:p>
          </table:table-cell>
          <table:table-cell table:style-name="Таблица1.A2" office:value-type="string">
            <text:p text:style-name="P16">Л056-00106-10/00032138</text:p>
          </table:table-cell>
          <table:table-cell table:style-name="Таблица1.A2" office:value-type="string">
            <text:p text:style-name="P24">ООО Охранная компания «Катрайт»</text:p>
          </table:table-cell>
          <table:table-cell table:style-name="Таблица1.A2" office:value-type="string">
            <text:p text:style-name="P22">плановая</text:p>
          </table:table-cell>
          <table:table-cell table:style-name="Таблица1.A2" office:value-type="string">
            <text:p text:style-name="P23">03.03.2025-31.03.2025</text:p>
          </table:table-cell>
          <table:table-cell table:style-name="Таблица1.F2" office:value-type="string">
            <text:p text:style-name="P22">Нарушений не выявлено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080348698368">
            <table:table-cell table:style-name="TableBox98080348677392" office:value-type="string">
              <text:p text:style-name="MP5"/>
            </table:table-cell>
            <table:table-cell table:style-name="TableBox980803487168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3</meta:editing-cycles>
    <meta:editing-duration>PT8M3S</meta:editing-duration>
    <meta:generator>LibreOffice/6.4.7.2$Linux_X86_64 LibreOffice_project/40$Build-2</meta:generator>
    <meta:print-date>2025-03-26T14:51:55.103278290</meta:print-date>
    <dc:date>2025-03-31T17:36:15.450652943</dc:date>
    <meta:document-statistic meta:table-count="2" meta:image-count="0" meta:object-count="0" meta:page-count="1" meta:paragraph-count="45" meta:word-count="257" meta:character-count="2025" meta:non-whitespace-character-count="1753"/>
  </office:meta>
</office:document-meta>
</file>