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4.947cm" table:align="margins"/>
    </style:style>
    <style:style style:name="Таблица1.A" style:family="table-column">
      <style:table-column-properties style:column-width="0.741cm" style:rel-column-width="1948*"/>
    </style:style>
    <style:style style:name="Таблица1.B" style:family="table-column">
      <style:table-column-properties style:column-width="5.978cm" style:rel-column-width="15702*"/>
    </style:style>
    <style:style style:name="Таблица1.C" style:family="table-column">
      <style:table-column-properties style:column-width="7.011cm" style:rel-column-width="18421*"/>
    </style:style>
    <style:style style:name="Таблица1.D" style:family="table-column">
      <style:table-column-properties style:column-width="3.371cm" style:rel-column-width="8853*"/>
    </style:style>
    <style:style style:name="Таблица1.E" style:family="table-column">
      <style:table-column-properties style:column-width="3.687cm" style:rel-column-width="9684*"/>
    </style:style>
    <style:style style:name="Таблица1.F" style:family="table-column">
      <style:table-column-properties style:column-width="4.159cm" style:rel-column-width="10927*"/>
    </style:style>
    <style:style style:name="Таблица1.1" style:family="table-row">
      <style:table-row-properties style:min-row-height="2.189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F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officeooo:rsid="0083f4ac" officeooo:paragraph-rsid="0083f4ac"/>
    </style:style>
    <style:style style:name="P7" style:family="paragraph" style:parent-style-name="First_20_line_20_indent">
      <style:paragraph-properties fo:text-align="start" style:justify-single-word="false"/>
      <style:text-properties officeooo:rsid="0083f4ac" officeooo:paragraph-rsid="0083f4ac"/>
    </style:style>
    <style:style style:name="P8" style:family="paragraph" style:parent-style-name="First_20_line_20_indent">
      <style:paragraph-properties fo:text-align="justify" style:justify-single-word="false"/>
      <style:text-properties officeooo:paragraph-rsid="00888789"/>
    </style:style>
    <style:style style:name="P9" style:family="paragraph" style:parent-style-name="First_20_line_20_indent">
      <style:paragraph-properties fo:text-align="justify" style:justify-single-word="false"/>
      <style:text-properties officeooo:paragraph-rsid="008ab61b"/>
    </style:style>
    <style:style style:name="P10" style:family="paragraph" style:parent-style-name="First_20_line_20_indent">
      <style:paragraph-properties fo:text-align="center" style:justify-single-word="false"/>
      <style:text-properties officeooo:paragraph-rsid="0083f4ac"/>
    </style:style>
    <style:style style:name="P11" style:family="paragraph" style:parent-style-name="Table_20_Contents">
      <style:text-properties style:font-name="PT Astra Serif" fo:font-size="12pt" officeooo:rsid="008977f3" officeooo:paragraph-rsid="008977f3" style:font-size-asian="12pt" style:font-size-complex="12pt"/>
    </style:style>
    <style:style style:name="P12" style:family="paragraph" style:parent-style-name="Table_20_Contents">
      <style:text-properties style:font-name="PT Astra Serif" fo:font-size="12pt" officeooo:rsid="0089f77f" officeooo:paragraph-rsid="0089f77f" style:font-size-asian="12pt" style:font-size-complex="12pt"/>
    </style:style>
    <style:style style:name="P13" style:family="paragraph" style:parent-style-name="Table_20_Contents">
      <style:text-properties style:font-name="PT Astra Serif" fo:font-size="12pt" officeooo:rsid="008d0614" officeooo:paragraph-rsid="008d0614" style:font-size-asian="12pt" style:font-size-complex="12pt"/>
    </style:style>
    <style:style style:name="P14" style:family="paragraph" style:parent-style-name="Table_20_Contents">
      <style:text-properties fo:font-size="12pt" officeooo:rsid="008977f3" officeooo:paragraph-rsid="008977f3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8977f3" officeooo:paragraph-rsid="008977f3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89f77f" officeooo:paragraph-rsid="0089f77f" style:font-size-asian="12pt" style:font-size-complex="12pt"/>
    </style:style>
    <style:style style:name="P17" style:family="paragraph" style:parent-style-name="Table_20_Contents">
      <style:text-properties fo:font-size="12pt" officeooo:rsid="0089f77f" officeooo:paragraph-rsid="0089f77f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8d0614" officeooo:paragraph-rsid="008d0614" style:font-size-asian="12pt" style:font-size-complex="12pt"/>
    </style:style>
    <style:style style:name="P19" style:family="paragraph" style:parent-style-name="Table_20_Contents">
      <style:text-properties fo:font-size="12pt" officeooo:rsid="008d0614" officeooo:paragraph-rsid="008d0614" style:font-size-asian="12pt" style:font-size-complex="12pt"/>
    </style:style>
    <style:style style:name="P20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3f4ac" officeooo:paragraph-rsid="0083f4ac"/>
    </style:style>
    <style:style style:name="P21" style:family="paragraph" style:parent-style-name="Footer_20_left" style:master-page-name="Обратная_20_сторона">
      <style:paragraph-properties style:page-number="auto"/>
    </style:style>
    <style:style style:name="P22" style:family="paragraph" style:parent-style-name="Table_20_Contents">
      <style:text-properties fo:font-size="12pt" officeooo:rsid="008d0614" officeooo:paragraph-rsid="008d0614" style:font-size-asian="12pt" style:font-size-complex="12pt"/>
    </style:style>
    <style:style style:name="P23" style:family="paragraph" style:parent-style-name="Table_20_Contents">
      <style:text-properties fo:font-size="12pt" officeooo:rsid="0089f77f" officeooo:paragraph-rsid="0089f77f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8e6b94" officeooo:paragraph-rsid="008e6b94" style:font-size-asian="12pt" style:font-size-complex="12pt"/>
    </style:style>
    <style:style style:name="P25" style:family="paragraph" style:parent-style-name="Table_20_Contents">
      <style:text-properties fo:font-size="12pt" officeooo:rsid="008e6b94" officeooo:paragraph-rsid="008e6b94" style:font-size-asian="12pt" style:font-size-complex="12pt"/>
    </style:style>
    <style:style style:name="P26" style:family="paragraph" style:parent-style-name="Table_20_Contents">
      <style:text-properties fo:font-size="12pt" officeooo:paragraph-rsid="0089f77f" style:font-size-asian="12pt" style:font-size-complex="12pt"/>
    </style:style>
    <style:style style:name="P27" style:family="paragraph" style:parent-style-name="Table_20_Contents">
      <style:text-properties fo:font-size="12pt" officeooo:rsid="008eeb9c" officeooo:paragraph-rsid="008eeb9c" style:font-size-asian="12pt" style:font-size-complex="12pt"/>
    </style:style>
    <style:style style:name="P28" style:family="paragraph" style:parent-style-name="Table_20_Contents">
      <style:text-properties style:font-name="PT Astra Serif" fo:font-size="12pt" officeooo:rsid="008e6b94" officeooo:paragraph-rsid="008e6b94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3f4ac"/>
    </style:style>
    <style:style style:name="T3" style:family="text">
      <style:text-properties officeooo:rsid="0085bf3f"/>
    </style:style>
    <style:style style:name="T4" style:family="text">
      <style:text-properties officeooo:rsid="0086c71c"/>
    </style:style>
    <style:style style:name="T5" style:family="text">
      <style:text-properties style:font-name="PT Astra Serif"/>
    </style:style>
    <style:style style:name="T6" style:family="text">
      <style:text-properties style:font-name="PT Astra Serif" fo:font-size="14pt" officeooo:rsid="0087264b" style:font-size-asian="10.5pt"/>
    </style:style>
    <style:style style:name="T7" style:family="text">
      <style:text-properties style:font-name="PT Astra Serif" fo:font-size="14pt" officeooo:rsid="00888789" style:font-size-asian="10.5pt"/>
    </style:style>
    <style:style style:name="T8" style:family="text">
      <style:text-properties style:font-name="PT Astra Serif" fo:font-size="12pt" officeooo:rsid="0089f77f" style:font-size-asian="12pt" style:font-size-complex="12pt"/>
    </style:style>
    <style:style style:name="T9" style:family="text">
      <style:text-properties style:font-name="PT Astra Serif" officeooo:rsid="0089f77f"/>
    </style:style>
    <style:style style:name="T10" style:family="text">
      <style:text-properties officeooo:rsid="0087264b"/>
    </style:style>
    <style:style style:name="T11" style:family="text">
      <style:text-properties officeooo:rsid="00888789"/>
    </style:style>
    <style:style style:name="T12" style:family="text">
      <style:text-properties fo:font-size="12pt" officeooo:rsid="0089f77f" style:font-size-asian="12pt" style:font-size-complex="12pt"/>
    </style:style>
    <style:style style:name="T13" style:family="text">
      <style:text-properties officeooo:rsid="008ab61b"/>
    </style:style>
    <style:style style:name="T14" style:family="text">
      <style:text-properties fo:font-weight="normal"/>
    </style:style>
    <style:style style:name="T15" style:family="text">
      <style:text-properties fo:font-weight="normal" officeooo:rsid="008ab61b"/>
    </style:style>
    <style:style style:name="T16" style:family="text">
      <style:text-properties officeooo:rsid="0089f77f"/>
    </style:style>
    <style:style style:name="T17" style:family="text">
      <style:text-properties officeooo:rsid="0090bed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Информация о проведении проверок </text:p>
      <text:p text:style-name="P10"><text:span text:style-name="T2">частных охранных </text:span><text:span text:style-name="T6">организаций</text:span><text:span text:style-name="T2"> и частных детективов</text:span></text:p>
      <text:p text:style-name="P6"/>
      <text:p text:style-name="P9"><text:span text:style-name="T2"><text:tab/>В целях реализации полномочий по осуществлению контроля за деятельностью частных охранных </text:span><text:span text:style-name="T6">организаций</text:span><text:span text:style-name="T2"> </text:span><text:span text:style-name="T6">и</text:span><text:span text:style-name="T2"> частных детективов, установленных пунктом 20 части 1 статьи 9 Федерального закона от 3 июля 2016 </text:span><text:span text:style-name="T10">года</text:span><text:span text:style-name="T2"> № 226-ФЗ «О войсках национальной гвардии Российской Федерации», </text:span><text:span text:style-name="T4">в соответствии </text:span><text:span text:style-name="T13">с частью 5 статьи 20 </text:span><text:span text:style-name="T14">Закон</text:span><text:span text:style-name="T15">а </text:span><text:span text:style-name="T14"><text:s/>Р</text:span><text:span text:style-name="T15">оссийской </text:span><text:span text:style-name="T14">Ф</text:span><text:span text:style-name="T15">едерации</text:span><text:span text:style-name="T14"> от 11 </text:span><text:span text:style-name="T15">марта </text:span><text:span text:style-name="T14">1992 </text:span><text:span text:style-name="T15">года</text:span><text:span text:style-name="T14"> </text:span><text:span text:style-name="T15">№</text:span><text:span text:style-name="T14"> 2487-1 "О частной детективной и охранной деятельности в Российской Федерации", </text:span><text:span text:style-name="T4">с Положением о </text:span><text:span text:style-name="T6">лицензировании <text:s/>частной охранной деятельности, <text:s/></text:span><text:span text:style-name="T7">а также</text:span><text:span text:style-name="T6"> Положением о лицензировании частной детективной деятельности, утвержденными постановлением Правительства Российской Федерации от 23 июня 2011 года № 498,</text:span><text:span text:style-name="T4"> </text:span><text:span text:style-name="T2">план</text:span><text:span text:style-name="T7">ом</text:span><text:span text:style-name="T2"> проведения Управлением Росгвардии по Республике Карелия плановых проверок </text:span><text:span text:style-name="T11">частных охранных организаций </text:span><text:span text:style-name="T2">на 2025 год от </text:span><text:span text:style-name="T7">18 октября 2024 года</text:span><text:span text:style-name="T2"> </text:span><text:span text:style-name="T11">и планом проведения </text:span><text:span text:style-name="T2">Управлением Росгвардии по Республике Карелия плановых проверок </text:span><text:span text:style-name="T11">частных детективов</text:span><text:span text:style-name="T2"> на 2025 год от </text:span><text:span text:style-name="T7">09 августа 2024 года,</text:span><text:span text:style-name="T2"> организован</text:span><text:span text:style-name="T6">ы</text:span><text:span text:style-name="T2"> и проведен</text:span><text:span text:style-name="T6">ы</text:span><text:span text:style-name="T2"> <text:s/>пров</text:span><text:span text:style-name="T3">е</text:span><text:span text:style-name="T2">рк</text:span><text:span text:style-name="T10">и</text:span><text:span text:style-name="T2"> </text:span><text:span text:style-name="T3">на предмет соблюдения обязательных требований, установленных законодательными и иными нормативн</text:span><text:span text:style-name="T11">ыми </text:span><text:span text:style-name="T3">правовыми актами Российской Федерации.</text:span></text:p>
      <text:p text:style-name="P8"/>
      <text:p text:style-name="P7"><text:s text:c="3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4">№ п/п</text:p>
            <text:p text:style-name="P15"><text:s text:c="17"/></text:p>
          </table:table-cell>
          <table:table-cell table:style-name="Таблица1.A1" office:value-type="string">
            <text:p text:style-name="P14">№ лицензии на осуществление частной охранной деятельности или <text:s/>номер лицензии частного детектива</text:p>
          </table:table-cell>
          <table:table-cell table:style-name="Таблица1.A1" office:value-type="string">
            <text:p text:style-name="P11">Наименование юридического лица или фамилия, имя, отчество частного детектива</text:p>
          </table:table-cell>
          <table:table-cell table:style-name="Таблица1.A1" office:value-type="string">
            <text:p text:style-name="P14">Вид проверки</text:p>
          </table:table-cell>
          <table:table-cell table:style-name="Таблица1.A1" office:value-type="string">
            <text:p text:style-name="P14">Период проведения проверки</text:p>
          </table:table-cell>
          <table:table-cell table:style-name="Таблица1.F1" office:value-type="string">
            <text:p text:style-name="P14">Результаты проведения проверки</text:p>
          </table:table-cell>
        </table:table-row>
        <table:table-row table:style-name="TableLine110324641603280">
          <table:table-cell table:style-name="Таблица1.A2" office:value-type="string">
            <text:p text:style-name="P16"><text:s text:c="2"/>1 <text:s/></text:p>
          </table:table-cell>
          <table:table-cell table:style-name="Таблица1.A2" office:value-type="string">
            <text:p text:style-name="P17">Л056-00106-10/00021075</text:p>
          </table:table-cell>
          <table:table-cell table:style-name="Таблица1.A2" office:value-type="string">
            <text:p text:style-name="P26"><text:span text:style-name="T16">ООО </text:span><text:span text:style-name="T9">Частная охранная организация</text:span><text:span text:style-name="T16"> «Орион»</text:span></text:p>
          </table:table-cell>
          <table:table-cell table:style-name="Таблица1.A2" office:value-type="string">
            <text:p text:style-name="P17">плановая</text:p>
          </table:table-cell>
          <table:table-cell table:style-name="Таблица1.A2" office:value-type="string">
            <text:p text:style-name="P17">03.02.2025-28.02.2025</text:p>
          </table:table-cell>
          <table:table-cell table:style-name="Таблица1.F2" office:value-type="string">
            <text:p text:style-name="P17">Нарушений не выявлено</text:p>
          </table:table-cell>
        </table:table-row>
        <table:table-row table:style-name="TableLine110324640904960"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7">Л056-00106-10/00021075</text:p>
          </table:table-cell>
          <table:table-cell table:style-name="Таблица1.A2" office:value-type="string">
            <text:p text:style-name="P17">ООО <text:span text:style-name="T5">Частная охранная организация</text:span> «Орион»</text:p>
          </table:table-cell>
          <table:table-cell table:style-name="Таблица1.A2" office:value-type="string">
            <text:p text:style-name="P17">внеплановая</text:p>
          </table:table-cell>
          <table:table-cell table:style-name="Таблица1.A2" office:value-type="string">
            <text:p text:style-name="P12">10.02.2025-28.02.2025</text:p>
          </table:table-cell>
          <table:table-cell table:style-name="Таблица1.F2" office:value-type="string">
            <text:p text:style-name="P17">Нарушений не выявлено</text:p>
          </table:table-cell>
        </table:table-row>
        <table:table-row table:style-name="TableLine110324641110112"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17">Л056-00106-10/00016907</text:p>
          </table:table-cell>
          <table:table-cell table:style-name="Таблица1.A2" office:value-type="string">
            <text:p text:style-name="P26"><text:span text:style-name="T16">ООО </text:span><text:span text:style-name="T9">Охранное предприятие «Монолит»</text:span></text:p>
          </table:table-cell>
          <table:table-cell table:style-name="Таблица1.A2" office:value-type="string">
            <text:p text:style-name="P17">внеплановая</text:p>
          </table:table-cell>
          <table:table-cell table:style-name="Таблица1.A2" office:value-type="string">
            <text:p text:style-name="P12">25.02.2025-21.03.2025</text:p>
          </table:table-cell>
          <table:table-cell table:style-name="Таблица1.F2" office:value-type="string">
            <text:p text:style-name="P17">Выдано предписание</text:p>
          </table:table-cell>
        </table:table-row>
        <table:table-row table:style-name="TableLine110324642275168"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7">Л056-00106-10/00032138</text:p>
          </table:table-cell>
          <table:table-cell table:style-name="Таблица1.A2" office:value-type="string">
            <text:p text:style-name="P19">ООО Охранная компания «Катрайт»</text:p>
          </table:table-cell>
          <table:table-cell table:style-name="Таблица1.A2" office:value-type="string">
            <text:p text:style-name="P19">плановая</text:p>
          </table:table-cell>
          <table:table-cell table:style-name="Таблица1.A2" office:value-type="string">
            <text:p text:style-name="P13">03.03.2025-31.03.2025</text:p>
          </table:table-cell>
          <table:table-cell table:style-name="Таблица1.F2" office:value-type="string">
            <text:p text:style-name="P19">Нарушений не выявлено </text:p>
          </table:table-cell>
        </table:table-row>
        <table:table-row table:style-name="TableLine110324642275168"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17">Л056-00106-10/00021288</text:p>
          </table:table-cell>
          <table:table-cell table:style-name="Таблица1.A2" office:value-type="string">
            <text:p text:style-name="P25">ООО Частная охранная организация «Феликс Секьюрити»</text:p>
          </table:table-cell>
          <table:table-cell table:style-name="Таблица1.A2" office:value-type="string">
            <text:p text:style-name="P25">внеплановая</text:p>
          </table:table-cell>
          <table:table-cell table:style-name="Таблица1.A2" office:value-type="string">
            <text:p text:style-name="P28">13.03.2025- 09.04.2025</text:p>
          </table:table-cell>
          <table:table-cell table:style-name="Таблица1.F2" office:value-type="string">
            <text:p text:style-name="P27">В Арбитражный <text:s/>суд <text:s/>РК направлено <text:s/><text:soft-page-break/>заявление о привлечении к адми<text:span text:style-name="T17">нистративной ответственности </text:span></text:p>
          </table:table-cell>
        </table:table-row>
      </table:table>
      <text:p text:style-name="P7">-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055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032464272702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4T15:14:07.179848849</meta:creation-date>
    <dc:title>Default</dc:title>
    <meta:editing-cycles>5</meta:editing-cycles>
    <meta:editing-duration>PT17M25S</meta:editing-duration>
    <meta:generator>LibreOffice/6.4.7.2$Linux_X86_64 LibreOffice_project/40$Build-2</meta:generator>
    <meta:print-date>2025-03-26T14:51:55.103278290</meta:print-date>
    <dc:date>2025-04-10T08:57:00.376918610</dc:date>
    <meta:document-statistic meta:table-count="2" meta:image-count="0" meta:object-count="0" meta:page-count="2" meta:paragraph-count="52" meta:word-count="280" meta:character-count="2230" meta:non-whitespace-character-count="1935"/>
  </office:meta>
</office:document-meta>
</file>