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family-generic="swiss"/>
    <style:font-face style:name="Noto Sans Devanagari" svg:font-family="'Noto Sans Devanagari'" style:font-family-generic="system" style:font-pitch="variable"/>
    <style:font-face style:name="PT Astra Serif" svg:font-family="'PT Astra Serif'" style:font-family-generic="swiss"/>
    <style:font-face style:name="PT Sans" svg:font-family="'PT Sans'" style:font-family-generic="swiss"/>
    <style:font-face style:name="Segoe UI" svg:font-family="'Segoe UI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XO Thames" svg:font-family="'XO Thames'" style:font-family-generic="swiss"/>
  </office:font-face-decls>
  <office:automatic-styles>
    <style:style style:name="Таблица2" style:family="table">
      <style:table-properties style:width="27.002cm" fo:margin-left="-0.014cm" fo:margin-top="0cm" fo:margin-bottom="0cm" table:align="left" style:writing-mode="lr-tb"/>
    </style:style>
    <style:style style:name="Таблица2.A" style:family="table-column">
      <style:table-column-properties style:column-width="27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Таблица3" style:family="table">
      <style:table-properties style:width="26.899cm" fo:margin-left="0cm" table:align="left" style:writing-mode="lr-tb"/>
    </style:style>
    <style:style style:name="Таблица3.A" style:family="table-column">
      <style:table-column-properties style:column-width="1.746cm"/>
    </style:style>
    <style:style style:name="Таблица3.B" style:family="table-column">
      <style:table-column-properties style:column-width="4.925cm"/>
    </style:style>
    <style:style style:name="Таблица3.C" style:family="table-column">
      <style:table-column-properties style:column-width="6.773cm"/>
    </style:style>
    <style:style style:name="Таблица3.D" style:family="table-column">
      <style:table-column-properties style:column-width="3.048cm"/>
    </style:style>
    <style:style style:name="Таблица3.E" style:family="table-column">
      <style:table-column-properties style:column-width="2.889cm"/>
    </style:style>
    <style:style style:name="Таблица3.F" style:family="table-column">
      <style:table-column-properties style:column-width="7.518cm"/>
    </style:style>
    <style:style style:name="Таблица3.1" style:family="table-row">
      <style:table-row-properties style:min-row-height="1.61cm"/>
    </style:style>
    <style:style style:name="Таблица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Таблица3.F1" style:family="table-cell">
      <style:table-cell-properties style:vertical-align="middle" fo:padding="0.097cm" fo:border="0.5pt solid #000000" style:writing-mode="page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3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Таблица3.F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 style:master-page-name="Standard">
      <style:paragraph-properties fo:margin-top="0.423cm" fo:margin-bottom="0cm" style:contextual-spacing="false" fo:text-align="center" style:justify-single-word="false" style:page-number="auto"/>
      <style:text-properties fo:font-size="13pt" style:font-size-asian="13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96159f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949fac" officeooo:paragraph-rsid="00949fac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.106cm" fo:margin-right="0.106cm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.106cm" fo:margin-right="0.106cm" fo:text-align="center" style:justify-single-word="false" fo:text-indent="0cm" style:auto-text-indent="false"/>
      <style:text-properties fo:font-size="12pt" officeooo:rsid="00949fac" officeooo:paragraph-rsid="00949fac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size="12pt" officeooo:rsid="00949fac" officeooo:paragraph-rsid="00949fac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895b16" officeooo:paragraph-rsid="00895b16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a3800" officeooo:paragraph-rsid="008a380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fo:font-size="12pt" fo:font-weight="normal" officeooo:rsid="0079198a" officeooo:paragraph-rsid="0079198a" style:font-size-asian="12pt" style:font-weight-asian="normal" style:font-size-complex="12pt"/>
    </style:style>
    <style:style style:name="P1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949fac" officeooo:paragraph-rsid="00a56625" style:font-size-asian="12pt" style:font-size-complex="12pt"/>
    </style:style>
    <style:style style:name="P1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949fac" officeooo:paragraph-rsid="00959d7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etter-spacing="normal" fo:language="ru" fo:country="RU" fo:font-weight="normal" officeooo:rsid="00959d72" officeooo:paragraph-rsid="00959d72" style:letter-kerning="false" style:font-name-asian="Tahoma" style:font-size-asian="12pt" style:language-asian="zh" style:country-asian="CN" style:font-weight-asian="normal" style:font-name-complex="Noto Sans Devanagari" style:font-size-complex="12pt" style:language-complex="hi" style:country-complex="IN" style:font-weight-complex="normal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fo:font-size="12pt" fo:font-weight="normal" officeooo:rsid="0079198a" officeooo:paragraph-rsid="00a56625" style:font-size-asian="12pt" style:font-weight-asian="normal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949fac" officeooo:paragraph-rsid="00949fac" style:font-size-asian="12pt" style:font-size-complex="12pt"/>
    </style:style>
    <style:style style:name="P1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949fac" officeooo:paragraph-rsid="00949fac" style:font-size-asian="12pt" style:font-size-complex="12pt"/>
    </style:style>
    <style:style style:name="P18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2pt" fo:letter-spacing="normal" fo:font-weight="normal" officeooo:rsid="0063fd39" officeooo:paragraph-rsid="00939e34" style:font-size-asian="12pt" style:font-weight-asian="normal" style:font-size-complex="12pt"/>
    </style:style>
    <style:style style:name="P19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2pt" fo:letter-spacing="normal" officeooo:rsid="00949fac" officeooo:paragraph-rsid="00949fa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etter-spacing="normal" fo:language="ru" fo:country="RU" fo:font-weight="normal" officeooo:rsid="009a618f" officeooo:paragraph-rsid="00a56625" style:letter-kerning="false" style:font-name-asian="Tahoma" style:font-size-asian="12pt" style:language-asian="zh" style:country-asian="CN" style:font-weight-asian="normal" style:font-name-complex="Noto Sans Devanagari" style:font-size-complex="12pt" style:language-complex="hi" style:country-complex="IN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98e007" officeooo:paragraph-rsid="0098e007" style:font-size-asian="12pt" style:font-size-complex="12pt"/>
    </style:style>
    <style:style style:name="P2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949fac" officeooo:paragraph-rsid="0098e007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etter-spacing="normal" fo:language="ru" fo:country="RU" fo:font-weight="normal" officeooo:rsid="00959d72" officeooo:paragraph-rsid="0098e007" style:letter-kerning="false" style:font-name-asian="Tahoma" style:font-size-asian="12pt" style:language-asian="zh" style:country-asian="CN" style:font-weight-asian="normal" style:font-name-complex="Noto Sans Devanagari" style:font-size-complex="12pt" style:language-complex="hi" style:country-complex="IN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a61ba1" officeooo:paragraph-rsid="00a61ba1" style:font-size-asian="12pt" style:font-size-complex="12pt"/>
    </style:style>
    <style:style style:name="P25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2pt" fo:letter-spacing="normal" fo:font-weight="normal" officeooo:rsid="0063fd39" officeooo:paragraph-rsid="0063fd39" style:font-size-asian="12pt" style:font-weight-asian="normal" style:font-size-complex="12pt"/>
    </style:style>
    <style:style style:name="P2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949fac" officeooo:paragraph-rsid="00a61ba1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3pt" officeooo:paragraph-rsid="00195135" style:font-size-asian="13pt" style:font-size-complex="13pt"/>
    </style:style>
    <style:style style:name="P28" style:family="paragraph" style:parent-style-name="Standard">
      <style:paragraph-properties fo:text-align="center" style:justify-single-word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00" loext:opacity="100%" officeooo:rsid="00949fac"/>
    </style:style>
    <style:style style:name="T3" style:family="text">
      <style:text-properties fo:color="#000000" loext:opacity="100%" officeooo:rsid="00959d72"/>
    </style:style>
    <style:style style:name="T4" style:family="text">
      <style:text-properties fo:color="#000000" loext:opacity="100%" officeooo:rsid="0096159f"/>
    </style:style>
    <style:style style:name="T5" style:family="text">
      <style:text-properties fo:color="#000000" loext:opacity="100%" officeooo:rsid="0097b49e"/>
    </style:style>
    <style:style style:name="T6" style:family="text">
      <style:text-properties fo:color="#000000" loext:opacity="100%" officeooo:rsid="009662ef"/>
    </style:style>
    <style:style style:name="T7" style:family="text">
      <style:text-properties fo:color="#000000" loext:opacity="100%" officeooo:rsid="00a56625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Times New Roman" fo:letter-spacing="normal" fo:language="ru" fo:country="RU" officeooo:rsid="008d8743" style:letter-kerning="false" style:font-name-asian="Tahoma" style:language-asian="zh" style:country-asian="CN" style:font-name-complex="Noto Sans Devanagari" style:language-complex="hi" style:country-complex="IN"/>
    </style:style>
    <style:style style:name="T10" style:family="text">
      <style:text-properties officeooo:rsid="009c23c8"/>
    </style:style>
    <style:style style:name="T11" style:family="text">
      <style:text-properties officeooo:rsid="00a56625"/>
    </style:style>
    <style:style style:name="T12" style:family="text">
      <style:text-properties officeooo:rsid="00939e34"/>
    </style:style>
    <style:style style:name="T13" style:family="text">
      <style:text-properties officeooo:rsid="00959d72"/>
    </style:style>
    <style:style style:name="T14" style:family="text">
      <style:text-properties officeooo:rsid="009b4b1d"/>
    </style:style>
    <style:style style:name="T15" style:family="text">
      <style:text-properties officeooo:rsid="00a61ba1"/>
    </style:style>
    <style:style style:name="T16" style:family="text">
      <style:text-properties fo:font-size="12pt" officeooo:rsid="0021cf73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"><text:span text:style-name="T2">Результаты проведения </text:span><text:span text:style-name="T3">Управлением Росгвардии по Республике Карелия </text:span><text:span text:style-name="T2">контрольно-надзорн</text:span><text:span text:style-name="T3">ых</text:span><text:span text:style-name="T2"> мероприятий в области безопасности и антитеррористической защищенности объектов топливно-энергетического комплекса</text:span><text:span text:style-name="T4"> в соответствии с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утвержденных постановлением Правительства РФ от 12.05.2023 г. № 740, </text:span><text:span text:style-name="T5">в</text:span><text:span text:style-name="T6"> 202</text:span><text:span text:style-name="T7">6</text:span><text:span text:style-name="T6"> год</text:span><text:span text:style-name="T5">у</text:span><text:span text:style-name="T2">.</text:span></text:p>
            <text:p text:style-name="P3"><text:span text:style-name="T8"/>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column table:style-name="Таблица3.F"/>
              <table:table-row table:style-name="Таблица3.1">
                <table:table-cell table:style-name="Таблица3.A1" office:value-type="string">
                  <text:p text:style-name="P4"><text:span text:style-name="T9">№ </text:span>п/п</text:p>
                </table:table-cell>
                <table:table-cell table:style-name="Таблица3.A1" office:value-type="string">
                  <text:p text:style-name="P5">Порядковый номер объекта в реестре объектов топливно-энергетического комплекса, формируемом Минэнерго России </text:p>
                </table:table-cell>
                <table:table-cell table:style-name="Таблица3.A1" office:value-type="string">
                  <text:p text:style-name="P5">Наименование юридического лица или фамилия, имя, отчество (последнее - при наличии) физического лица, владеющего на праве собственности или ином законном основании объектом топливно-энергетического комплекса</text:p>
                </table:table-cell>
                <table:table-cell table:style-name="Таблица3.A1" office:value-type="string">
                  <text:p text:style-name="P6">Вид проверки</text:p>
                </table:table-cell>
                <table:table-cell table:style-name="Таблица3.A1" office:value-type="string">
                  <text:p text:style-name="P6">Период проведения проверки</text:p>
                </table:table-cell>
                <table:table-cell table:style-name="Таблица3.F1" office:value-type="string">
                  <text:p text:style-name="P7">Результаты проведения проверки</text:p>
                </table:table-cell>
              </table:table-row>
              <table:table-row>
                <table:table-cell table:style-name="Таблица3.A2" office:value-type="string">
                  <text:p text:style-name="P8">1.</text:p>
                </table:table-cell>
                <table:table-cell table:style-name="Таблица3.B2" office:value-type="string">
                  <text:p text:style-name="P8">2.</text:p>
                </table:table-cell>
                <table:table-cell table:style-name="Таблица3.C2" office:value-type="string">
                  <text:p text:style-name="P8">3.</text:p>
                </table:table-cell>
                <table:table-cell table:style-name="Таблица3.D2" office:value-type="string">
                  <text:p text:style-name="P8"/>
                </table:table-cell>
                <table:table-cell table:style-name="Таблица3.E2" office:value-type="string">
                  <text:p text:style-name="P8">4.</text:p>
                </table:table-cell>
                <table:table-cell table:style-name="Таблица3.F2" office:value-type="string">
                  <text:p text:style-name="P8">5.</text:p>
                </table:table-cell>
              </table:table-row>
              <table:table-row>
                <table:table-cell table:style-name="Таблица3.A3" office:value-type="string">
                  <text:p text:style-name="P9"><text:span text:style-name="T10">1</text:span>.</text:p>
                </table:table-cell>
                <table:table-cell table:style-name="Таблица3.A3" office:value-type="string">
                  <text:p text:style-name="P10">АТ-Г-10-0001969</text:p>
                </table:table-cell>
                <table:table-cell table:style-name="Таблица3.A3" office:value-type="string">
                  <text:p text:style-name="P11">ООО «Газпром трансгаз Санкт-петербург» </text:p>
                </table:table-cell>
                <table:table-cell table:style-name="Таблица3.A3" office:value-type="string">
                  <text:p text:style-name="P12">внеплановая</text:p>
                </table:table-cell>
                <table:table-cell table:style-name="Таблица3.A3" office:value-type="string">
                  <text:p text:style-name="P13"><text:span text:style-name="T11">12</text:span>.0<text:span text:style-name="T11">1</text:span>.202<text:span text:style-name="T11">6</text:span>-<text:span text:style-name="T11">14</text:span>.0<text:span text:style-name="T11">1</text:span>.202<text:span text:style-name="T11">6</text:span></text:p>
                </table:table-cell>
                <table:table-cell table:style-name="Таблица3.F3" office:value-type="string">
                  <text:p text:style-name="P14">Нарушений не выявлено, составлен акт проверки №1-10-202<text:span text:style-name="T11">6</text:span></text:p>
                </table:table-cell>
              </table:table-row>
              <table:table-row>
                <table:table-cell table:style-name="Таблица3.A3" office:value-type="string">
                  <text:p text:style-name="P9"><text:span text:style-name="T10">2</text:span>.</text:p>
                </table:table-cell>
                <table:table-cell table:style-name="Таблица3.A3" office:value-type="string">
                  <text:p text:style-name="P10">АТ-Г-10-0001945</text:p>
                </table:table-cell>
                <table:table-cell table:style-name="Таблица3.A3" office:value-type="string">
                  <text:p text:style-name="P15">ООО «Газпром трансгаз Санкт-петербург» </text:p>
                </table:table-cell>
                <table:table-cell table:style-name="Таблица3.A3" office:value-type="string">
                  <text:p text:style-name="P12">внеплановая</text:p>
                </table:table-cell>
                <table:table-cell table:style-name="Таблица3.A3" office:value-type="string">
                  <text:p text:style-name="P12"><text:span text:style-name="T11">12</text:span>.0<text:span text:style-name="T11">1</text:span>.202<text:span text:style-name="T11">6</text:span>-<text:span text:style-name="T11">14</text:span>.0<text:span text:style-name="T11">1</text:span>.202<text:span text:style-name="T11">6</text:span></text:p>
                </table:table-cell>
                <table:table-cell table:style-name="Таблица3.F3" office:value-type="string">
                  <text:p text:style-name="P14">Нарушений не выявлено, составлен акт проверки №2-10-202<text:span text:style-name="T11">6</text:span></text:p>
                </table:table-cell>
              </table:table-row>
              <table:table-row>
                <table:table-cell table:style-name="Таблица3.A3" office:value-type="string">
                  <text:p text:style-name="P16">3.</text:p>
                </table:table-cell>
                <table:table-cell table:style-name="Таблица3.A3" office:value-type="string">
                  <text:p text:style-name="P10">АТ-Э-10-0000360 </text:p>
                </table:table-cell>
                <table:table-cell table:style-name="Таблица3.A3" office:value-type="string">
                  <text:p text:style-name="P15">ООО «Газпром трансгаз Санкт-петербург» </text:p>
                </table:table-cell>
                <table:table-cell table:style-name="Таблица3.A3" office:value-type="string">
                  <text:p text:style-name="P17">внеплановая</text:p>
                </table:table-cell>
                <table:table-cell table:style-name="Таблица3.A3" office:value-type="string">
                  <text:p text:style-name="P12"><text:span text:style-name="T11">12</text:span>.0<text:span text:style-name="T11">1</text:span>.202<text:span text:style-name="T11">6</text:span>-<text:span text:style-name="T11">14</text:span>.0<text:span text:style-name="T11">1</text:span>.202<text:span text:style-name="T11">6</text:span></text:p>
                </table:table-cell>
                <table:table-cell table:style-name="Таблица3.F3" office:value-type="string">
                  <text:p text:style-name="P14">Нарушений не выявлено, составлен акт проверки №3-10-202<text:span text:style-name="T11">6</text:span></text:p>
                </table:table-cell>
              </table:table-row>
              <table:table-row>
                <table:table-cell table:style-name="Таблица3.A3" office:value-type="string">
                  <text:p text:style-name="P9"><text:span text:style-name="T11">4</text:span>.</text:p>
                </table:table-cell>
                <table:table-cell table:style-name="Таблица3.A3" office:value-type="string">
                  <text:p text:style-name="P10">АТ-Э-10-0000356</text:p>
                </table:table-cell>
                <table:table-cell table:style-name="Таблица3.A3" office:value-type="string">
                  <text:p text:style-name="P18"><text:span text:style-name="T12">П</text:span>АО «<text:span text:style-name="T12">Россети</text:span>»</text:p>
                </table:table-cell>
                <table:table-cell table:style-name="Таблица3.A3" office:value-type="string">
                  <text:p text:style-name="P19">плановая</text:p>
                </table:table-cell>
                <table:table-cell table:style-name="Таблица3.A3" office:value-type="string">
                  <text:p text:style-name="P12">0<text:span text:style-name="T11">2</text:span>.0<text:span text:style-name="T11">2</text:span>.202<text:span text:style-name="T11">6</text:span>-2<text:span text:style-name="T11">7</text:span>.0<text:span text:style-name="T11">2</text:span>.202<text:span text:style-name="T11">6</text:span></text:p>
                </table:table-cell>
                <table:table-cell table:style-name="Таблица3.F3" office:value-type="string">
                  <text:p text:style-name="P20">Выявлены нарушения, <text:span text:style-name="T13">составлен акт проверки №</text:span><text:span text:style-name="T11">4</text:span><text:span text:style-name="T13">-10-202</text:span><text:span text:style-name="T11">6</text:span><text:span text:style-name="T14">, </text:span>возбуждено дело об административном правонарушении</text:p>
                </table:table-cell>
              </table:table-row>
              <table:table-row>
                <table:table-cell table:style-name="Таблица3.A3" office:value-type="string">
                  <text:p text:style-name="P21"><text:span text:style-name="T11">5</text:span>.</text:p>
                </table:table-cell>
                <table:table-cell table:style-name="Таблица3.A3" office:value-type="string">
                  <text:p text:style-name="P10">АТ-Э-10-0000354</text:p>
                </table:table-cell>
                <table:table-cell table:style-name="Таблица3.A3" office:value-type="string">
                  <text:p text:style-name="P18"><text:span text:style-name="T12">П</text:span>АО «<text:span text:style-name="T12">Россети</text:span>»</text:p>
                </table:table-cell>
                <table:table-cell table:style-name="Таблица3.A3" office:value-type="string">
                  <text:p text:style-name="P22">плановая</text:p>
                </table:table-cell>
                <table:table-cell table:style-name="Таблица3.A3" office:value-type="string">
                  <text:p text:style-name="P12">0<text:span text:style-name="T11">2</text:span>.0<text:span text:style-name="T11">2</text:span>.202<text:span text:style-name="T11">6</text:span>-2<text:span text:style-name="T11">7</text:span>.0<text:span text:style-name="T11">2</text:span>.202<text:span text:style-name="T11">6</text:span></text:p>
                </table:table-cell>
                <table:table-cell table:style-name="Таблица3.F3" office:value-type="string">
                  <text:p text:style-name="P20">Выявлены нарушения, <text:span text:style-name="T13">составлен акт проверки №</text:span><text:span text:style-name="T11">5</text:span><text:span text:style-name="T13">-10-202</text:span><text:span text:style-name="T11">6</text:span><text:span text:style-name="T14">, </text:span>возбуждено дело об административном правонарушении</text:p>
                </table:table-cell>
              </table:table-row>
              <table:table-row>
                <table:table-cell table:style-name="Таблица3.A3" office:value-type="string">
                  <text:p text:style-name="P21"><text:span text:style-name="T11">6</text:span>.</text:p>
                </table:table-cell>
                <table:table-cell table:style-name="Таблица3.A3" office:value-type="string">
                  <text:p text:style-name="P10">АТ-Э-10-0000362</text:p>
                </table:table-cell>
                <table:table-cell table:style-name="Таблица3.A3" office:value-type="string">
                  <text:p text:style-name="P18"><text:span text:style-name="T12">П</text:span>АО «<text:span text:style-name="T12">Россети</text:span>»</text:p>
                </table:table-cell>
                <table:table-cell table:style-name="Таблица3.A3" office:value-type="string">
                  <text:p text:style-name="P22">плановая</text:p>
                </table:table-cell>
                <table:table-cell table:style-name="Таблица3.A3" office:value-type="string">
                  <text:p text:style-name="P12">0<text:span text:style-name="T11">2</text:span>.0<text:span text:style-name="T11">2</text:span>.202<text:span text:style-name="T11">6</text:span>-2<text:span text:style-name="T11">7</text:span>.0<text:span text:style-name="T11">2</text:span>.202<text:span text:style-name="T11">6</text:span></text:p>
                </table:table-cell>
                <table:table-cell table:style-name="Таблица3.F3" office:value-type="string">
                  <text:p text:style-name="P23">Нарушений не выявлено, составлен акт проверки №<text:span text:style-name="T11">6</text:span>-10-202<text:span text:style-name="T11">6</text:span></text:p>
                </table:table-cell>
              </table:table-row>
              <table:table-row>
                <table:table-cell table:style-name="Таблица3.A3" office:value-type="string">
                  <text:p text:style-name="P24"><text:soft-page-break/>7.</text:p>
                </table:table-cell>
                <table:table-cell table:style-name="Таблица3.A3" office:value-type="string">
                  <text:p text:style-name="P10">АТ-Э-10-0000358</text:p>
                </table:table-cell>
                <table:table-cell table:style-name="Таблица3.A3" office:value-type="string">
                  <text:p text:style-name="P25"><text:span text:style-name="T12">П</text:span>АО «<text:span text:style-name="T12">Россети</text:span>»</text:p>
                </table:table-cell>
                <table:table-cell table:style-name="Таблица3.A3" office:value-type="string">
                  <text:p text:style-name="P22">плановая</text:p>
                </table:table-cell>
                <table:table-cell table:style-name="Таблица3.A3" office:value-type="string">
                  <text:p text:style-name="P12">0<text:span text:style-name="T11">2</text:span>.0<text:span text:style-name="T15">3</text:span>.202<text:span text:style-name="T11">6</text:span>-<text:span text:style-name="T15">30</text:span>.0<text:span text:style-name="T15">3</text:span>.202<text:span text:style-name="T11">6</text:span></text:p>
                </table:table-cell>
                <table:table-cell table:style-name="Таблица3.F3" office:value-type="string">
                  <text:p text:style-name="P23">Нарушений не выявлено, составлен акт проверки №<text:span text:style-name="T15">7</text:span>-10-202<text:span text:style-name="T11">6</text:span></text:p>
                </table:table-cell>
              </table:table-row>
              <table:table-row>
                <table:table-cell table:style-name="Таблица3.A3" office:value-type="string">
                  <text:p text:style-name="P24">8.</text:p>
                </table:table-cell>
                <table:table-cell table:style-name="Таблица3.A3" office:value-type="string">
                  <text:p text:style-name="P10">АТ-Э-10-0000355</text:p>
                </table:table-cell>
                <table:table-cell table:style-name="Таблица3.A3" office:value-type="string">
                  <text:p text:style-name="P18"><text:span text:style-name="T12">П</text:span>АО «<text:span text:style-name="T12">Россети</text:span>»</text:p>
                </table:table-cell>
                <table:table-cell table:style-name="Таблица3.A3" office:value-type="string">
                  <text:p text:style-name="P22">плановая</text:p>
                </table:table-cell>
                <table:table-cell table:style-name="Таблица3.A3" office:value-type="string">
                  <text:p text:style-name="P12">0<text:span text:style-name="T11">2</text:span>.0<text:span text:style-name="T15">3</text:span>.202<text:span text:style-name="T11">6</text:span>-<text:span text:style-name="T15">30</text:span>.0<text:span text:style-name="T15">3</text:span>.202<text:span text:style-name="T11">6</text:span></text:p>
                </table:table-cell>
                <table:table-cell table:style-name="Таблица3.F3" office:value-type="string">
                  <text:p text:style-name="P23">Нарушений не выявлено, составлен акт проверки №<text:span text:style-name="T15">8</text:span>-10-202<text:span text:style-name="T11">6</text:span></text:p>
                </table:table-cell>
              </table:table-row>
              <table:table-row>
                <table:table-cell table:style-name="Таблица3.A3" office:value-type="string">
                  <text:p text:style-name="P24">9.</text:p>
                </table:table-cell>
                <table:table-cell table:style-name="Таблица3.A3" office:value-type="string">
                  <text:p text:style-name="P10">АТ-Э-10-0000361</text:p>
                </table:table-cell>
                <table:table-cell table:style-name="Таблица3.A3" office:value-type="string">
                  <text:p text:style-name="P18"><text:span text:style-name="T12">П</text:span>АО «<text:span text:style-name="T12">Россети</text:span>»</text:p>
                </table:table-cell>
                <table:table-cell table:style-name="Таблица3.A3" office:value-type="string">
                  <text:p text:style-name="P22">плановая</text:p>
                </table:table-cell>
                <table:table-cell table:style-name="Таблица3.A3" office:value-type="string">
                  <text:p text:style-name="P12">0<text:span text:style-name="T15">1</text:span>.0<text:span text:style-name="T15">4</text:span>.202<text:span text:style-name="T11">6</text:span>-<text:span text:style-name="T15">27</text:span>.0<text:span text:style-name="T15">4</text:span>.202<text:span text:style-name="T11">6</text:span></text:p>
                </table:table-cell>
                <table:table-cell table:style-name="Таблица3.F3" office:value-type="string">
                  <text:p text:style-name="P23">Нарушений не выявлено, составлен акт проверки №<text:span text:style-name="T15">9</text:span>-10-202<text:span text:style-name="T11">6</text:span></text:p>
                </table:table-cell>
              </table:table-row>
              <table:table-row>
                <table:table-cell table:style-name="Таблица3.A3" office:value-type="string">
                  <text:p text:style-name="P24">10.</text:p>
                </table:table-cell>
                <table:table-cell table:style-name="Таблица3.A3" office:value-type="string">
                  <text:p text:style-name="P10">АТ-Э-10-0000359 </text:p>
                </table:table-cell>
                <table:table-cell table:style-name="Таблица3.A3" office:value-type="string">
                  <text:p text:style-name="P18"><text:span text:style-name="T12">П</text:span>АО «<text:span text:style-name="T12">Россети</text:span>»</text:p>
                </table:table-cell>
                <table:table-cell table:style-name="Таблица3.A3" office:value-type="string">
                  <text:p text:style-name="P22">плановая</text:p>
                </table:table-cell>
                <table:table-cell table:style-name="Таблица3.A3" office:value-type="string">
                  <text:p text:style-name="P26">0<text:span text:style-name="T15">1</text:span>.0<text:span text:style-name="T15">4</text:span>.202<text:span text:style-name="T11">6</text:span>-<text:span text:style-name="T15">27</text:span>.0<text:span text:style-name="T15">4</text:span>.202<text:span text:style-name="T11">6</text:span></text:p>
                </table:table-cell>
                <table:table-cell table:style-name="Таблица3.F3" office:value-type="string">
                  <text:p text:style-name="P23">Нарушений не выявлено, составлен акт проверки №<text:span text:style-name="T15">10</text:span>-10-202<text:span text:style-name="T11">6</text:span></text:p>
                </table:table-cell>
              </table:table-row>
            </table:table>
            <text:p text:style-name="P27"/>
          </table:table-cell>
        </table:table-row>
      </table:table>
      <text:p text:style-name="P28"><text:span text:style-name="T1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family-generic="swiss"/>
    <style:font-face style:name="Noto Sans Devanagari" svg:font-family="'Noto Sans Devanagari'" style:font-family-generic="system" style:font-pitch="variable"/>
    <style:font-face style:name="PT Astra Serif" svg:font-family="'PT Astra Serif'" style:font-family-generic="swiss"/>
    <style:font-face style:name="PT Sans" svg:font-family="'PT Sans'" style:font-family-generic="swiss"/>
    <style:font-face style:name="Segoe UI" svg:font-family="'Segoe UI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XO Thames" svg:font-family="'XO Thame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Times New Roman" fo:font-size="10pt" fo:language="ru" fo:country="RU" style:letter-kerning="false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fo:color="#000000" loext:opacity="100%" style:font-name="Times New Roman" fo:font-size="10pt" fo:language="ru" fo:country="RU" style:letter-kerning="false" style:font-name-asian="Tahoma" style:font-size-asian="10pt" style:language-asian="zh" style:country-asian="CN" style:font-name-complex="Noto Sans Devanagari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PT Sans" fo:font-family="'PT Sans'" style:font-family-generic="swiss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="PT Sans" fo:font-family="'PT Sans'" style:font-family-generic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style:font-name="PT Astra Serif" fo:font-family="'PT Astra Serif'" style:font-family-generic="swiss" fo:font-size="12pt" fo:font-style="italic" style:font-size-asian="12pt" style:font-style-asian="italic"/>
    </style:style>
    <style:style style:name="Index" style:family="paragraph" style:parent-style-name="Standard" style:default-outline-level="" style:class="index">
      <style:text-properties style:font-name="PT Astra Serif" fo:font-family="'PT Astra Serif'" style:font-family-generic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212cm" fo:margin-bottom="0.212cm" style:contextual-spacing="false" fo:text-align="start" style:justify-single-word="false" fo:orphans="2" fo:widows="2"/>
      <style:text-properties style:font-name="XO Thames" fo:font-family="'XO Thames'" style:font-family-generic="swiss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212cm" fo:margin-bottom="0.212cm" style:contextual-spacing="false" fo:text-align="start" style:justify-single-word="false" fo:orphans="2" fo:widows="2"/>
      <style:text-properties fo:color="#00a0ff" loext:opacity="100%" style:font-name="XO Thames" fo:font-family="'XO Thames'" style:font-family-generic="swiss" fo:font-size="13pt" fo:font-weight="bold" style:font-size-asian="13pt" style:font-weight-asian="bold"/>
    </style:style>
    <style:style style:name="Heading_20_3" style:display-name="Heading 3" style:family="paragraph" style:next-style-name="Standard" style:default-outline-level="" style:class="chap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XO Thames" fo:font-family="'XO Thames'" style:font-family-generic="swiss" fo:font-size="10pt" fo:letter-spacing="normal" fo:language="ru" fo:country="RU" fo:font-style="italic" fo:font-weight="bold" style:letter-kerning="false" style:font-name-asian="Tahoma" style:font-family-asian="Tahoma" style:font-family-generic-asian="system" style:font-pitch-asian="variable" style:font-size-asian="10pt" style:language-asian="zh" style:country-asian="CN" style:font-style-asian="italic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212cm" fo:margin-bottom="0.212cm" style:contextual-spacing="false" fo:text-align="start" style:justify-single-word="false" fo:orphans="2" fo:widows="2"/>
      <style:text-properties fo:color="#595959" loext:opacity="100%" style:font-name="XO Thames" fo:font-family="'XO Thames'" style:font-family-generic="swiss" fo:font-size="13pt" fo:font-weight="bold" style:font-size-asian="13pt" style:font-weight-asian="bold"/>
    </style:style>
    <style:style style:name="Heading_20_5" style:display-name="Heading 5" style:family="paragraph" style:next-style-name="Standard" style:default-outline-level="" style:class="chap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XO Thames" fo:font-family="'XO Thames'" style:font-family-generic="swiss" fo:font-size="11pt" fo:letter-spacing="normal" fo:language="ru" fo:country="RU" fo:font-weight="bold" style:letter-kerning="false" style:font-name-asian="Tahoma" style:font-family-asian="Tahoma" style:font-family-generic-asian="system" style:font-pitch-asian="variable" style:font-size-asian="11pt" style:language-asian="zh" style:country-asian="CN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ge_20_number" style:display-name="page number" style:family="paragraph" style:parent-style-name="Основной_20_шрифт_20_абзаца1" style:default-outline-level=""/>
    <style:style style:name="ConsPlusNonformat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Courier New" fo:font-family="'Courier New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align="start" style:justify-single-word="false" fo:orphans="2" fo:widows="2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058cm" fo:margin-right="0cm" fo:text-align="start" style:justify-single-word="false" fo:orphans="2" fo:widows="2" fo:text-indent="0cm" style:auto-text-indent="false"/>
    </style:style>
    <style:style style:name="Header_20_and_20_Footer" style:display-name="Header and Footer" style:family="paragraph" style:default-outline-level="" style:class="extra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XO Thames" fo:font-family="'XO Thames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/>
      <style:text-properties style:font-name="PT Astra Serif" fo:font-family="'PT Astra Serif'" style:font-family-generic="swiss" fo:font-size="12pt" fo:font-style="italic" style:font-size-asian="12pt" style:font-style-asian="italic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764cm" fo:margin-right="0cm" fo:text-align="start" style:justify-single-word="false" fo:orphans="2" fo:widows="2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117cm" fo:margin-right="0cm" fo:text-align="start" style:justify-single-word="false" fo:orphans="2" fo:widows="2" fo:text-indent="0cm" style:auto-text-indent="false"/>
    </style:style>
    <style:style style:name="Интернет-ссылка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ff" loext:opacity="100%" style:font-name="Times New Roman" fo:font-family="'Times New Roman'" style:font-family-generic="swiss" fo:font-size="10pt" fo:letter-spacing="normal" fo:language="ru" fo:country="RU" style:text-underline-style="solid" style:text-underline-width="auto" style:text-underline-color="font-color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_20__28_user_29_" style:display-name="Contents 5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default-outline-level="" style:class="chapter">
      <style:paragraph-properties fo:text-align="start" style:justify-single-word="false" fo:orphans="2" fo:widows="2"/>
      <style:text-properties fo:color="#616161" loext:opacity="100%" style:font-name="XO Thames" fo:font-family="'XO Thames'" style:font-family-generic="swiss" fo:font-size="12pt" fo:font-style="italic" style:font-size-asian="12pt" style:font-style-asian="italic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8_20__28_user_29_" style:display-name="Contents 8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Верхний_20_колонтитул_20_Знак" style:display-name="Верхний колонтитул Знак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9_20__28_user_29_" style:display-name="Contents 9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4_20__28_user_29_" style:display-name="Contents 4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XO Thames" fo:font-family="'XO Thames'" style:font-family-generic="swiss" fo:font-size="11pt" fo:letter-spacing="normal" fo:language="ru" fo:country="RU" style:letter-kerning="false" style:font-name-asian="Tahoma" style:font-family-asian="Tahoma" style:font-family-generic-asian="system" style:font-pitch-asian="variable" style:font-size-asian="11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6_20__28_user_29_" style:display-name="Contents 6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_20__28_user_29_" style:default-outline-level="">
      <style:text-properties style:font-name="PT Sans" fo:font-family="'PT Sans'" style:font-family-generic="swiss"/>
    </style:style>
    <style:style style:name="Table_20_Contents" style:display-name="Table Contents" style:family="paragraph" style:parent-style-name="Standard_20__28_user_29_" style:default-outline-level="" style:class="extra"/>
    <style:style style:name="Text_20_body_20__28_user_29_" style:display-name="Text body (user)" style:family="paragraph" style:parent-style-name="Standard_20__28_user_29_" style:default-outline-level=""/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шрифт_20_абзаца1" style:display-name="Основной шрифт абзаца1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default-outline-level="" style:class="extra"/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align="start" style:justify-single-word="false" fo:orphans="2" fo:widows="2" fo:text-indent="0cm" style:auto-text-indent="false"/>
    </style:style>
    <style:style style:name="toc_20_10" style:display-name="toc 10" style:family="paragraph" style:next-style-name="Standard" style:default-outline-level="">
      <style:paragraph-properties fo:margin-left="3.175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_20_Знак" style:display-name="Текст выноски Знак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Segoe UI" fo:font-family="'Segoe UI'" style:font-family-generic="swiss" fo:font-size="9pt" fo:letter-spacing="normal" fo:language="ru" fo:country="RU" style:letter-kerning="false" style:font-name-asian="Tahoma" style:font-family-asian="Tahoma" style:font-family-generic-asian="system" style:font-pitch-asian="variable" style:font-size-asian="9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_20__28_user_29_" style:default-outline-level="">
      <style:text-properties style:font-name="PT Sans" fo:font-family="'PT Sans'" style:font-family-generic="swiss" fo:font-size="12pt" fo:font-style="italic" style:font-size-asian="12pt" style:font-style-asian="italic"/>
    </style:style>
    <style:style style:name="Title" style:family="paragraph" style:parent-style-name="Standard" style:next-style-name="Standard" style:default-outline-level="" style:class="chapter">
      <style:paragraph-properties fo:text-align="start" style:justify-single-word="false" fo:orphans="2" fo:widows="2"/>
      <style:text-properties style:font-name="XO Thames" fo:font-family="'XO Thames'" style:font-family-generic="swiss" fo:font-size="26pt" fo:font-weight="bold" style:font-size-asian="26pt" style:font-weight-asian="bold"/>
    </style:style>
    <style:style style:name="Internet_20_link" style:display-name="Internet link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ff" loext:opacity="100%" style:font-name="Times New Roman" fo:font-family="'Times New Roman'" style:font-family-generic="swiss" fo:font-size="10pt" fo:letter-spacing="normal" fo:language="ru" fo:country="RU" style:text-underline-style="solid" style:text-underline-width="auto" style:text-underline-color="font-color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/>
      <style:text-properties style:font-name="XO Thames" fo:font-family="'XO Thames'" style:font-family-generic="swiss" fo:font-weight="bold" style:font-weight-asian="bold"/>
    </style:style>
    <style:style style:name="Текст_20_выноски" style:display-name="Текст выноски" style:family="paragraph" style:parent-style-name="Standard_20__28_user_29_" style:default-outline-level="">
      <style:text-properties style:font-name="Segoe UI" fo:font-family="'Segoe UI'" style:font-family-generic="swiss" fo:font-size="9pt" style:font-size-asian="9pt"/>
    </style:style>
    <style:style style:name="Footer" style:family="paragraph" style:parent-style-name="Standard_20__28_user_29_" style:default-outline-level="" style:class="extra"/>
    <style:style style:name="Основной_20_шрифт_20_абзаца" style:display-name="Основной шрифт абзаца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2.822cm" fo:margin-right="0cm" fo:text-align="start" style:justify-single-word="false" fo:orphans="2" fo:widows="2" fo:text-indent="0cm" style:auto-text-indent="false"/>
    </style:style>
    <style:style style:name="Contents_20_1_20__28_user_29_" style:display-name="Contents 1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XO Thames" fo:font-family="'XO Thames'" style:font-family-generic="swiss" fo:font-size="10pt" fo:letter-spacing="normal" fo:language="ru" fo:country="RU" fo:font-weight="bold" style:letter-kerning="false" style:font-name-asian="Tahoma" style:font-family-asian="Tahoma" style:font-family-generic-asian="system" style:font-pitch-asian="variable" style:font-size-asian="10pt" style:language-asian="zh" style:country-asian="CN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text-properties fo:font-weight="bold" style:font-weight-asian="bold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469cm" fo:margin-right="0cm" fo:text-align="start" style:justify-single-word="false" fo:orphans="2" fo:widows="2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411cm" fo:margin-right="0cm" fo:text-align="start" style:justify-single-word="false" fo:orphans="2" fo:widows="2" fo:text-indent="0cm" style:auto-text-indent="false"/>
    </style:style>
    <style:style style:name="Contents_20_2_20__28_user_29_" style:display-name="Contents 2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7_20__28_user_29_" style:display-name="Contents 7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ge_20_number" style:display-name="page number" style:family="text" style:parent-style-name="Основной_20_шрифт_20_абзаца1"/>
    <style:style style:name="ConsPlusNonformat" style:family="text">
      <style:text-properties fo:color="#000000" loext:opacity="100%" style:font-name="Courier New" fo:font-family="'Courier New'" style:font-family-generic="swiss" fo:font-size="10pt" fo:letter-spacing="normal" style:font-size-asian="10pt"/>
    </style:style>
    <style:style style:name="Заголовок" style:family="text">
      <style:text-properties style:font-name="PT Sans" fo:font-family="'PT Sans'" style:font-family-generic="swiss" fo:font-size="14pt" style:font-size-asian="14pt"/>
    </style:style>
    <style:style style:name="Contents_20_2" style:display-name="Contents 2" style:family="text"/>
    <style:style style:name="Contents_20_4" style:display-name="Contents 4" style:family="text"/>
    <style:style style:name="Header" style:family="text"/>
    <style:style style:name="caption" style:family="text">
      <style:text-properties style:font-name="PT Astra Serif" fo:font-family="'PT Astra Serif'" style:font-family-generic="swiss" fo:font-size="12pt" fo:font-style="italic" style:font-size-asian="12pt" style:font-style-asian="italic"/>
    </style:style>
    <style:style style:name="Contents_20_6" style:display-name="Contents 6" style:family="text"/>
    <style:style style:name="Contents_20_7" style:display-name="Contents 7" style:family="text"/>
    <style:style style:name="Internet_20_link" style:display-name="Internet link" style:family="text">
      <style:text-properties fo:color="#0000ff" loext:opacity="100%" style:font-name="Times New Roman" fo:font-family="'Times New Roman'" style:font-family-generic="swiss" fo:font-size="10pt" fo:letter-spacing="normal" style:text-underline-style="solid" style:text-underline-width="auto" style:text-underline-color="font-color" style:font-size-asian="10pt"/>
    </style:style>
    <style:style style:name="Contents_20_5" style:display-name="Contents 5" style:family="text"/>
    <style:style style:name="Header_20_and_20_Footer" style:display-name="Header and Footer" style:family="text">
      <style:text-properties fo:color="#000000" loext:opacity="100%" style:font-name="XO Thames" fo:font-family="'XO Thames'" style:font-family-generic="swiss" fo:font-size="10pt" fo:letter-spacing="normal" style:font-size-asian="10pt"/>
    </style:style>
    <style:style style:name="Subtitle" style:family="text">
      <style:text-properties fo:color="#616161" loext:opacity="100%" style:font-name="XO Thames" fo:font-family="'XO Thames'" style:font-family-generic="swiss" fo:font-size="12pt" fo:font-style="italic" style:font-size-asian="12pt" style:font-style-asian="italic"/>
    </style:style>
    <style:style style:name="Heading_20_3" style:display-name="Heading 3" style:family="text">
      <style:text-properties fo:color="#000000" loext:opacity="100%" style:font-name="XO Thames" fo:font-family="'XO Thames'" style:font-family-generic="swiss" fo:font-style="italic" fo:font-weight="bold" style:font-style-asian="italic" style:font-weight-asian="bold"/>
    </style:style>
    <style:style style:name="Contents_20_8" style:display-name="Contents 8" style:family="text"/>
    <style:style style:name="Верхний_20_колонтитул_20_Знак" style:display-name="Верхний колонтитул Знак" style:family="text">
      <style:text-properties fo:color="#000000" loext:opacity="100%" style:font-name="Times New Roman" fo:font-family="'Times New Roman'" style:font-family-generic="swiss" fo:font-size="10pt" fo:letter-spacing="normal" style:font-size-asian="10pt"/>
    </style:style>
    <style:style style:name="Contents_20_9" style:display-name="Contents 9" style:family="text"/>
    <style:style style:name="Caption" style:family="text">
      <style:text-properties style:font-name="PT Astra Serif" fo:font-family="'PT Astra Serif'" style:font-family-generic="swiss" fo:font-size="12pt" fo:font-style="italic" style:font-size-asian="12pt" style:font-style-asian="italic"/>
    </style:style>
    <style:style style:name="Footnote" style:family="text">
      <style:text-properties fo:color="#000000" loext:opacity="100%" style:font-name="XO Thames" fo:font-family="'XO Thames'" style:font-family-generic="swiss" fo:font-size="11pt" fo:letter-spacing="normal" style:font-size-asian="11pt"/>
    </style:style>
    <style:style style:name="Heading_20_1" style:display-name="Heading 1" style:family="text">
      <style:text-properties style:font-name="XO Thames" fo:font-family="'XO Thames'" style:font-family-generic="swiss" fo:font-size="16pt" fo:font-weight="bold" style:font-size-asian="16pt" style:font-weight-asian="bold"/>
    </style:style>
    <style:style style:name="List" style:family="text" style:parent-style-name="Text_20_body">
      <style:text-properties style:font-name="PT Sans" fo:font-family="'PT Sans'" style:font-family-generic="swiss"/>
    </style:style>
    <style:style style:name="Contents_20_3" style:display-name="Contents 3" style:family="text"/>
    <style:style style:name="Указатель1" style:family="text">
      <style:text-properties style:font-name="PT Sans" fo:font-family="'PT Sans'" style:font-family-generic="swiss"/>
    </style:style>
    <style:style style:name="Содержимое_20_таблицы" style:display-name="Содержимое таблицы" style:family="text"/>
    <style:style style:name="Text_20_body" style:display-name="Text body" style:family="text"/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swiss" fo:font-size="10pt" fo:letter-spacing="normal" style:font-size-asian="10pt"/>
    </style:style>
    <style:style style:name="Основной_20_шрифт_20_абзаца1" style:display-name="Основной шрифт абзаца1" style:family="text">
      <style:text-properties fo:color="#000000" loext:opacity="100%" style:font-name="Times New Roman" fo:font-family="'Times New Roman'" style:font-family-generic="swiss" fo:font-size="10pt" fo:letter-spacing="normal" style:font-size-asian="10pt"/>
    </style:style>
    <style:style style:name="Содержимое_20_врезки" style:display-name="Содержимое врезки" style:family="text"/>
    <style:style style:name="toc_20_10" style:display-name="toc 10" style:family="text">
      <style:text-properties fo:color="#000000" loext:opacity="100%" style:font-name="Times New Roman" fo:font-family="'Times New Roman'" style:font-family-generic="swiss" fo:font-size="10pt" fo:letter-spacing="normal" style:font-size-asian="10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fo:font-size="9pt" style:font-size-asian="9pt"/>
    </style:style>
    <style:style style:name="Название_20_объекта" style:display-name="Название объекта" style:family="text">
      <style:text-properties style:font-name="PT Sans" fo:font-family="'PT Sans'" style:font-family-generic="swiss" fo:font-size="12pt" fo:font-style="italic" style:font-size-asian="12pt" style:font-style-asian="italic"/>
    </style:style>
    <style:style style:name="Heading_20_5" style:display-name="Heading 5" style:family="text">
      <style:text-properties fo:color="#000000" loext:opacity="100%" style:font-name="XO Thames" fo:font-family="'XO Thames'" style:font-family-generic="swiss" fo:font-size="11pt" fo:font-weight="bold" style:font-size-asian="11pt" style:font-weight-asian="bold"/>
    </style:style>
    <style:style style:name="Title" style:family="text">
      <style:text-properties style:font-name="XO Thames" fo:font-family="'XO Thames'" style:font-family-generic="swiss" fo:font-size="26pt" fo:font-weight="bold" style:font-size-asian="26pt" style:font-weight-asian="bold"/>
    </style:style>
    <style:style style:name="Heading_20_4" style:display-name="Heading 4" style:family="text">
      <style:text-properties fo:color="#595959" loext:opacity="100%" style:font-name="XO Thames" fo:font-family="'XO Thames'" style:font-family-generic="swiss" fo:font-size="13pt" fo:font-weight="bold" style:font-size-asian="13pt" style:font-weight-asian="bold"/>
    </style:style>
    <style:style style:name="Contents_20_1" style:display-name="Contents 1" style:family="text">
      <style:text-properties style:font-name="XO Thames" fo:font-family="'XO Thames'" style:font-family-generic="swiss" fo:font-weight="bold" style:font-weight-asian="bold"/>
    </style:style>
    <style:style style:name="Текст_20_выноски" style:display-name="Текст выноски" style:family="text">
      <style:text-properties style:font-name="Segoe UI" fo:font-family="'Segoe UI'" style:font-family-generic="swiss" fo:font-size="9pt" style:font-size-asian="9pt"/>
    </style:style>
    <style:style style:name="Footer" style:family="text"/>
    <style:style style:name="Основной_20_шрифт_20_абзаца" style:display-name="Основной шрифт абзаца" style:family="text"/>
    <style:style style:name="Заголовок_20_таблицы" style:display-name="Заголовок таблицы" style:family="text" style:parent-style-name="Содержимое_20_таблицы">
      <style:text-properties fo:font-weight="bold" style:font-weight-asian="bold"/>
    </style:style>
    <style:style style:name="Heading_20_2" style:display-name="Heading 2" style:family="text">
      <style:text-properties fo:color="#00a0ff" loext:opacity="100%" style:font-name="XO Thames" fo:font-family="'XO Thames'" style:font-family-generic="swiss" fo:font-size="13pt" fo:font-weight="bold" style:font-size-asian="13pt" style:font-weight-asian="bold"/>
    </style:style>
    <style:style style:name="Указатель" style:family="text">
      <style:text-properties style:font-name="PT Astra Serif" fo:font-family="'PT Astra Serif'" style:font-family-generic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portrait" fo:margin-top="1.147cm" fo:margin-bottom="1cm" fo:margin-left="1.404cm" fo:margin-right="1.286cm" style:writing-mode="lr-tb" style:layout-grid-color="#c0c0c0" style:layout-grid-lines="106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language>ru-RU</dc:language>
    <dc:date>2026-04-28T16:43:42.894257692</dc:date>
    <meta:editing-cycles>152</meta:editing-cycles>
    <meta:editing-duration>PT22H35M54S</meta:editing-duration>
    <meta:generator>LibreOffice/25.8.3.2$Linux_X86_64 LibreOffice_project/580$Build-2</meta:generator>
    <meta:print-date>2025-03-26T12:06:40.209061113</meta:print-date>
    <meta:document-statistic meta:table-count="2" meta:image-count="0" meta:object-count="0" meta:page-count="2" meta:paragraph-count="74" meta:word-count="245" meta:character-count="2227" meta:non-whitespace-character-count="2050"/>
    <meta:user-defined meta:name="DocSecurity" meta:value-type="float">0</meta:user-defined>
    <meta:user-defined meta:name="ScaleCrop" meta:value-type="boolean">false</meta:user-defined>
    <meta:template xlink:type="simple" xlink:actuate="onRequest" xlink:title="Normal.dotm" xlink:href=""/>
  </office:meta>
</office:document-meta>
</file>