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PT Sans" svg:font-family="'PT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true" fo:line-height="115%" fo:text-align="center" style:justify-single-word="false" fo:hyphenation-ladder-count="no-limit" fo:hyphenation-keep="auto" loext:hyphenation-keep-type="column" loext:hyphenation-keep-line="false" style:page-number="auto"/>
      <style:text-properties style:font-name="Times New Roman" fo:font-size="14pt" officeooo:paragraph-rsid="001eb465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true" fo:line-height="115%" fo:text-align="center" style:justify-single-word="false" fo:hyphenation-ladder-count="no-limit" fo:hyphenation-keep="auto" loext:hyphenation-keep-type="column" loext:hyphenation-keep-line="false"/>
      <style:text-properties style:font-name="Times New Roman" officeooo:paragraph-rsid="002a7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 fo:hyphenation-keep="auto" loext:hyphenation-keep-type="column" loext:hyphenation-keep-line="false"/>
      <style:text-properties style:font-name="Times New Roman" fo:font-size="14pt" fo:font-weight="normal" style:font-size-asian="12.25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officeooo:paragraph-rsid="002a7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officeooo:paragraph-rsid="002282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style:use-window-font-color="true" loext:opacity="0%" style:text-outline="false" style:text-line-through-style="none" style:text-line-through-type="none" fo:font-size="14pt" fo:letter-spacing="-0.007cm" fo:language="ru" fo:country="RU" fo:font-style="normal" fo:text-shadow="none" style:text-underline-style="none" fo:font-weight="normal" officeooo:rsid="0083a211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etter-spacing="-0.007cm" fo:language="ru" fo:country="RU" fo:font-style="normal" fo:text-shadow="none" style:text-underline-style="none" fo:font-weight="normal" officeooo:rsid="023bcba1" style:letter-kerning="tru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etter-spacing="-0.007cm" fo:language="ru" fo:country="RU" fo:font-style="normal" fo:text-shadow="none" style:text-underline-style="none" fo:font-weight="normal" officeooo:rsid="002a794e" style:letter-kerning="tru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5" style:family="text">
      <style:text-properties fo:color="#000000" loext:opacity="100%" fo:font-family="'Times New Roman'" style:font-family-generic="swiss" fo:font-size="14pt" style:text-underline-style="none" style:font-size-asian="14pt" style:font-name-complex="Times New Roman1" style:font-size-complex="14pt"/>
    </style:style>
    <style:style style:name="T6" style:family="text">
      <style:text-properties fo:color="#000000" loext:opacity="100%" fo:font-family="'Times New Roman'" style:font-family-generic="swiss" fo:font-size="14pt" style:text-underline-style="none" officeooo:rsid="002a794e" style:font-size-asian="14pt" style:font-name-complex="Times New Roman1" style:font-size-complex="14pt"/>
    </style:style>
    <style:style style:name="T7" style:family="text">
      <style:text-properties fo:color="#000000" loext:opacity="100%" fo:font-family="'Times New Roman'" style:font-family-generic="swiss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c9211e" loext:opacity="100%" fo:font-family="'Times New Roman'" style:font-family-generic="swiss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color="#000000" loext:opacity="100%" fo:font-family="'Times New Roman'" style:font-family-generic="swiss" fo:font-size="14pt" style:text-underline-style="none" fo:font-weight="normal" officeooo:rsid="002a794e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loext:opacity="100%" fo:font-family="'Times New Roman'" style:font-family-generic="swiss" fo:font-size="14pt" style:text-underline-style="none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000000" loext:opacity="100%" fo:font-family="'Times New Roman'" style:font-family-generic="swiss" fo:font-size="14pt" style:text-underline-style="none" fo:font-weight="normal" officeooo:rsid="002a794e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font-family="'Times New Roman'" style:font-family-generic="swiss" fo:font-size="14pt" style:text-underline-style="none" fo:font-weight="normal" style:font-size-asian="14pt" style:font-weight-asian="normal" style:font-name-complex="Times New Roman1" style:font-size-complex="14pt"/>
    </style:style>
    <style:style style:name="T13" style:family="text">
      <style:text-properties fo:font-family="'Times New Roman'" style:font-family-generic="swiss" fo:font-size="14pt" style:text-underline-style="none" fo:font-weight="normal" officeooo:rsid="002a794e" style:font-size-asian="14pt" style:font-weight-asian="normal" style:font-name-complex="Times New Roman1" style:font-size-complex="14pt"/>
    </style:style>
    <style:style style:name="T14" style:family="text">
      <style:text-properties fo:font-family="'Times New Roman'" style:font-family-generic="swiss" fo:font-size="14pt" style:text-underline-style="none" fo:font-weight="normal" officeooo:rsid="002070bf" style:font-size-asian="14pt" style:font-weight-asian="normal" style:font-name-complex="Times New Roman1" style:font-size-complex="14pt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officeooo:rsid="023bcba1" style:letter-kerning="tru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officeooo:rsid="01d327fe" style:letter-kerning="tru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officeooo:rsid="002a794e" style:letter-kerning="tru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8" style:family="text">
      <style:text-properties style:use-window-font-color="true" loext:opacity="0%" fo:font-family="'Times New Roman'" style:font-family-generic="swiss" fo:font-size="14pt" fo:language="ru" fo:country="RU" style:text-underline-style="none" fo:font-weight="normal" style:letter-kerning="false" style:font-name-asian="Arial1" style:font-size-asian="14pt" style:language-asian="en" style:country-asian="US" style:font-weight-asian="normal" style:font-name-complex="Times New Roman1" style:font-size-complex="14pt" style:language-complex="ar" style:country-complex="SA"/>
    </style:style>
    <style:style style:name="T19" style:family="text">
      <style:text-properties style:use-window-font-color="true" loext:opacity="0%" fo:font-family="'Times New Roman'" style:font-family-generic="swiss" fo:font-size="14pt" fo:language="ru" fo:country="RU" style:text-underline-style="none" fo:font-weight="normal" officeooo:rsid="002070bf" style:letter-kerning="false" style:font-name-asian="Arial1" style:font-size-asian="14pt" style:language-asian="en" style:country-asian="US" style:font-weight-asian="normal" style:font-name-complex="Times New Roman1" style:font-size-complex="14pt" style:language-complex="ar" style:country-complex="SA"/>
    </style:style>
    <style:style style:name="T20" style:family="text">
      <style:text-properties style:use-window-font-color="true" loext:opacity="0%" style:text-outline="false" style:text-line-through-style="none" style:text-line-through-type="none" fo:font-family="'Times New Roman'" style:font-family-generic="swiss" fo:font-size="14pt" fo:letter-spacing="normal" fo:language="ru" fo:country="RU" fo:font-style="normal" fo:text-shadow="none" style:text-underline-style="none" fo:font-weight="normal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fo:font-family="'Times New Roman'" style:font-family-generic="swiss" fo:font-size="14pt" fo:letter-spacing="normal" fo:language="ru" fo:country="RU" fo:font-style="normal" fo:text-shadow="none" style:text-underline-style="none" fo:font-weight="normal" officeooo:rsid="002a794e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fo:font-family="'Times New Roman'" style:font-family-generic="swiss" fo:font-size="14pt" fo:letter-spacing="normal" fo:language="ru" fo:country="RU" fo:font-style="normal" fo:text-shadow="none" style:text-underline-style="none" fo:font-weight="normal" officeooo:rsid="002070bf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swiss" fo:font-size="14pt" fo:letter-spacing="-0.004cm" fo:language="ru" fo:country="RU" fo:font-style="normal" fo:text-shadow="none" style:text-underline-style="none" fo:font-weight="normal" officeooo:rsid="00eb5a5d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swiss" fo:font-size="14pt" fo:letter-spacing="-0.004cm" fo:language="ru" fo:country="RU" fo:font-style="normal" fo:text-shadow="none" style:text-underline-style="none" fo:font-weight="normal" officeooo:rsid="002a794e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swiss" fo:font-size="14pt" fo:letter-spacing="-0.004cm" fo:language="ru" fo:country="RU" fo:font-style="normal" fo:text-shadow="none" style:text-underline-style="none" fo:font-weight="normal" officeooo:rsid="00d5376e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swiss" fo:font-size="14pt" fo:letter-spacing="-0.004cm" fo:language="ru" fo:country="RU" fo:font-style="normal" fo:text-shadow="none" style:text-underline-style="none" fo:font-weight="normal" officeooo:rsid="00d6efb0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swiss" fo:font-size="14pt" fo:letter-spacing="-0.004cm" fo:language="ru" fo:country="RU" fo:font-style="normal" fo:text-shadow="none" style:text-underline-style="none" fo:font-weight="normal" officeooo:rsid="0024a68a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swiss" fo:font-size="14pt" fo:letter-spacing="-0.004cm" fo:language="ru" fo:country="RU" fo:font-style="normal" fo:text-shadow="none" style:text-underline-style="none" fo:font-weight="normal" officeooo:rsid="018a3187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swiss" fo:font-size="14pt" fo:letter-spacing="-0.004cm" fo:language="ru" fo:country="RU" fo:font-style="normal" fo:text-shadow="none" style:text-underline-style="none" fo:font-weight="normal" officeooo:rsid="017976b7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swiss" fo:font-size="14pt" fo:letter-spacing="-0.007cm" fo:language="ru" fo:country="RU" fo:font-style="normal" fo:text-shadow="none" style:text-underline-style="none" fo:font-weight="normal" officeooo:rsid="0176a903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swiss" fo:font-size="14pt" fo:letter-spacing="-0.007cm" fo:language="ru" fo:country="RU" fo:font-style="normal" fo:text-shadow="none" style:text-underline-style="none" fo:font-weight="normal" officeooo:rsid="017976b7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swiss" fo:font-size="14pt" fo:letter-spacing="-0.007cm" fo:language="ru" fo:country="RU" fo:font-style="normal" fo:text-shadow="none" style:text-underline-style="none" fo:font-weight="normal" officeooo:rsid="0024a68a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swiss" fo:font-size="14pt" fo:letter-spacing="-0.007cm" fo:language="ru" fo:country="RU" fo:font-style="normal" fo:text-shadow="none" style:text-underline-style="none" fo:font-weight="normal" officeooo:rsid="017a0219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swiss" fo:font-size="14pt" fo:letter-spacing="-0.007cm" fo:language="ru" fo:country="RU" fo:font-style="normal" fo:text-shadow="none" style:text-underline-style="none" fo:font-weight="normal" officeooo:rsid="017db873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swiss" fo:font-size="14pt" fo:letter-spacing="-0.007cm" fo:language="ru" fo:country="RU" fo:font-style="normal" fo:text-shadow="none" style:text-underline-style="none" fo:font-weight="normal" officeooo:rsid="002282ab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swiss" fo:font-size="14pt" fo:letter-spacing="-0.007cm" fo:language="ru" fo:country="RU" fo:font-style="normal" fo:text-shadow="none" style:text-underline-style="none" fo:font-weight="normal" officeooo:rsid="002a794e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swiss" fo:font-size="14pt" fo:letter-spacing="-0.007cm" fo:language="ru" fo:country="RU" fo:font-style="normal" fo:text-shadow="none" style:text-underline-style="none" fo:font-weight="normal" officeooo:rsid="0027f2a8" style:letter-kerning="false" fo:background-color="#ffffff" loext:char-shading-value="0" style:font-name-asian="Arial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</text:p>
      <text:p text:style-name="P2"><text:span text:style-name="T1">о проведении плановой проверки подразделения охраны </text:span><text:span text:style-name="T2">— <text:s/></text:span><text:span text:style-name="T3">отделени</text:span><text:span text:style-name="T4">е</text:span><text:span text:style-name="T3"> по Республике Карелия отдела по г. Санкт-Петербургу и Ленинградской области </text:span><text:span text:style-name="T4">ЦООТЭК</text:span><text:span text:style-name="T3"> (филиал) ФГУП «Охрана» Росгвардии</text:span></text:p>
      <text:p text:style-name="P3"/>
      <text:p text:style-name="P4"><text:span text:style-name="T5"><text:tab/>В целях реализации полномочий по осуществлению контроля за деятельностью подразделений охраны юридических лиц с особыми уставными задачами и подразделений ведомственной охраны, установленных пунктом 23 части 1 статьи 9 Федерального закона от 3 июля 2016 г. № 226-ФЗ «О войсках национальной гвардии Российской Федерации, пункта </text:span><text:span text:style-name="T6">1 </text:span><text:span text:style-name="T5">плана проведения Управлением Росгвардии по Республике Карелия плановых проверок подразделений охраны юридических лиц с особыми уставными задачами и подразделений ведомственной охраны на 202</text:span><text:span text:style-name="T6">6</text:span><text:span text:style-name="T5"> год от 2</text:span><text:span text:style-name="T6">2</text:span><text:span text:style-name="T5"> октября 202</text:span><text:span text:style-name="T6">5</text:span><text:span text:style-name="T5"> года </text:span><text:span text:style-name="T7">и пунктом</text:span><text:span text:style-name="T8"> </text:span><text:span text:style-name="T9">98</text:span><text:span text:style-name="T10"> сводного плана проверок, утвержденного директором Федеральной службы войск национальной гвардии Российской Федерации — главнокомандующим войсками национальной гвардии Российской Федерации от 2</text:span><text:span text:style-name="T11">9</text:span><text:span text:style-name="T10"> декабря 202</text:span><text:span text:style-name="T11">5</text:span><text:span text:style-name="T10"> года, уполномоченной комиссией Управления Росгвардии по Республике Карелия в соответствии с Положением о контроле за деятельностью подразделений охраны <text:s/>юридических лиц с особыми уставными задачами и подразделений ведомственной охраны, утвержденным постановлением Правительства Российской Федерации от 8 июня 2018 г. № 660 организована и на основании </text:span><text:span text:style-name="T12">распоряжения Управления Росгвардии по Республике <text:s/>Карелия от </text:span><text:span text:style-name="T13">9</text:span><text:span text:style-name="T12"> </text:span><text:span text:style-name="T13">апреля</text:span><text:span text:style-name="T12"> 202</text:span><text:span text:style-name="T13">6</text:span><text:span text:style-name="T12"> года № 360/</text:span><text:span text:style-name="T13">12</text:span><text:span text:style-name="T12">-р в период с </text:span><text:span text:style-name="T13">4 мая</text:span><text:span text:style-name="T12"> по </text:span><text:span text:style-name="T13">1</text:span><text:span text:style-name="T12"> </text:span><text:span text:style-name="T13">июня</text:span><text:span text:style-name="T14"> </text:span><text:span text:style-name="T12">202</text:span><text:span text:style-name="T13">6</text:span><text:span text:style-name="T12"> г. проведена плановая выездная проверка в отношении </text:span><text:span text:style-name="T15">отделени</text:span><text:span text:style-name="T16">я</text:span><text:span text:style-name="T15"> по Республике Карелия отдела по г. Санкт-Петербургу и Ленинградской области </text:span><text:span text:style-name="T17">ЦООТЭК</text:span><text:span text:style-name="T15"> (филиал) ФГУП «Охрана» Росгвардии</text:span><text:span text:style-name="T14"> (далее — подразделение охраны) </text:span><text:span text:style-name="T12">на предмет соблюдения обязательных требований, установленных законодательными и иными нормативными правовыми актами Российской Федерации, регламентирующими организацию и осуществление его деятельности.</text:span></text:p>
      <text:p text:style-name="P5"><text:span text:style-name="T18"><text:tab/>По результатам проверки </text:span><text:span text:style-name="T19">подразделения охраны </text:span><text:span text:style-name="T20">уполномоченной комиссией Управления Росгвардии по Республике Карелия составлен акт проверки от </text:span><text:span text:style-name="T21">1</text:span><text:span text:style-name="T20"> </text:span><text:span text:style-name="T21">июня</text:span><text:span text:style-name="T22"> </text:span><text:span text:style-name="T20">202</text:span><text:span text:style-name="T21">6</text:span><text:span text:style-name="T20"> г. № </text:span><text:span text:style-name="T21">1</text:span><text:span text:style-name="T20">-10-202</text:span><text:span text:style-name="T21">6</text:span><text:span text:style-name="T20">, </text:span><text:span text:style-name="Footnote_20_anchor"><text:span text:style-name="T23">выявлено </text:span></text:span><text:span text:style-name="Footnote_20_anchor"><text:span text:style-name="T24">4</text:span></text:span><text:span text:style-name="Footnote_20_anchor"><text:span text:style-name="T25"> </text:span></text:span><text:span text:style-name="Footnote_20_anchor"><text:span text:style-name="T23">нарушени</text:span></text:span><text:span text:style-name="Footnote_20_anchor"><text:span text:style-name="T26">я</text:span></text:span><text:span text:style-name="Footnote_20_anchor"><text:span text:style-name="T23"> обязательных требований, </text:span></text:span><text:span text:style-name="Footnote_20_anchor"><text:span text:style-name="T27">с</text:span></text:span><text:span text:style-name="Footnote_20_anchor"><text:span text:style-name="T28">оставлен</text:span></text:span><text:span text:style-name="Footnote_20_anchor"><text:span text:style-name="T29">ы 2 протокола </text:span></text:span><text:span text:style-name="Footnote_20_anchor"><text:span text:style-name="T30">об административн</text:span></text:span><text:span text:style-name="Footnote_20_anchor"><text:span text:style-name="T31">ых</text:span></text:span><text:span text:style-name="Footnote_20_anchor"><text:span text:style-name="T30"> правонарушени</text:span></text:span><text:span text:style-name="Footnote_20_anchor"><text:span text:style-name="T31">ях </text:span></text:span><text:span text:style-name="Footnote_20_anchor"><text:span text:style-name="T30">по ст. 20.8 КоАП РФ. </text:span></text:span><text:span text:style-name="Footnote_20_anchor"><text:span text:style-name="T32">В</text:span></text:span><text:span text:style-name="Footnote_20_anchor"><text:span text:style-name="T31">иновные должностные лица подразделения охраны привлечены к административной ответственности, </text:span></text:span><text:span text:style-name="Footnote_20_anchor"><text:span text:style-name="T30">штраф</text:span></text:span><text:span text:style-name="Footnote_20_anchor"><text:span text:style-name="T33">ы </text:span></text:span><text:span text:style-name="Footnote_20_anchor"><text:span text:style-name="T34">на </text:span></text:span><text:span text:style-name="Footnote_20_anchor"><text:span text:style-name="T35">общую </text:span></text:span><text:span text:style-name="Footnote_20_anchor"><text:span text:style-name="T34">сумму </text:span></text:span><text:span text:style-name="Footnote_20_anchor"><text:span text:style-name="T36">6</text:span></text:span><text:span text:style-name="Footnote_20_anchor"><text:span text:style-name="T30">0000 рублей </text:span></text:span><text:span text:style-name="Footnote_20_anchor"><text:span text:style-name="T37">(взыска</text:span></text:span><text:span text:style-name="Footnote_20_anchor"><text:span text:style-name="T30">н</text:span></text:span><text:span text:style-name="Footnote_20_anchor"><text:span text:style-name="T33">ы</text:span></text:span><text:span text:style-name="Footnote_20_anchor"><text:span text:style-name="T37">)</text:span></text:span><text:span text:style-name="Footnote_20_anchor"><text:span text:style-name="T28">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PT Sans" svg:font-family="'PT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ru" fo:country="RU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ru" fo:country="RU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" fo:font-family="Arial" style:font-family-generic="swiss" fo:font-size="11pt" fo:language="ru" fo:country="RU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PT Sans" fo:font-family="'PT Sans'" style:font-family-generic="swiss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Sans" fo:font-family="'PT Sans'" style:font-family-generic="swiss" style:font-name-complex="Noto Sans Devanagari" style:font-family-complex="'Noto Sans Devanagari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_20_anchor" style:display-name="Footnote anchor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6">
      <number:number number:decimal-places="2" number:min-decimal-places="2" number:min-integer-digits="1" number:grouping="true"/>
      <number:text>р.</number:text>
    </number:number-style>
    <number:date-style style:name="N117">
      <number:day number:style="long"/>
      <number:text>.</number:text>
      <number:month number:style="long"/>
      <number:text>.</number:text>
      <number:year number:style="long"/>
      <number:text>,  </number:text>
      <number:day-of-week/>
    </number:dat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23P0"/>
    </number:currency-style>
    <number:number-style style:name="N124">
      <number:number number:decimal-places="1" number:min-decimal-places="1" number:min-integer-digits="1" number:grouping="true"/>
    </number:number-style>
    <number:date-style style:name="N125">
      <number:month/>
      <number:text>/</number:text>
      <number:day/>
      <number:text>/</number:text>
      <number:year/>
    </number:date-style>
    <number:date-style style:name="N126">
      <number:day/>
      <number:text> </number:text>
      <number:month number:style="long" number:textual="true"/>
      <number:text> </number:text>
      <number:year number:style="long"/>
    </number:date-style>
    <number:date-style style:name="N127">
      <number:month number:textual="true"/>
      <number:text>.</number:text>
      <number:year/>
    </number:date-style>
    <number:date-style style:name="N128" number:title="Особый">
      <number:day number:style="long"/>
      <number:text> </number:text>
      <number:month number:style="long" number:textual="true"/>
    </number:date-style>
    <number:date-style style:name="N129">
      <number:day/>
      <number:text> </number:text>
      <number:month number:style="long" number:textual="true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1P0"/>
    </number:number-style>
    <number:date-style style:name="N132P0" style:volatile="true">
      <number:day number:style="long"/>
      <number:text>.</number:text>
      <number:month number:style="long"/>
      <number:text>.</number:text>
      <number:year/>
    </number:date-style>
    <number:text-style style:name="N132">
      <number:text-content/>
      <style:map style:condition="value()&lt;=1.7976931348623157E+308" style:apply-style-name="N132P0"/>
    </number:text-style>
    <number:date-style style:name="N133">
      <number:day/>
      <number:text>.</number:text>
      <number:month/>
      <number:text>.</number:text>
      <number:year number:style="long"/>
    </number:date-style>
    <number:date-style style:name="N134">
      <number:day number:style="long"/>
      <number:text>/</number:text>
      <number:month number:style="long"/>
      <number:text>/</number:text>
      <number:year number:style="long"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5P0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1" number:min-decimal-places="1" number:min-integer-digits="0"/>
    </number:number-style>
    <number:date-style style:name="N139P0" style:volatile="true">
      <number:day/>
      <number:text>.</number:text>
      <number:month/>
    </number:date-style>
    <number:text-style style:name="N139">
      <number:text-content/>
      <style:map style:condition="value()&lt;=1.7976931348623157E+308" style:apply-style-name="N139P0"/>
    </number:text-style>
    <number:percentage-style style:name="N140" number:title="Особый">
      <number:number number:decimal-places="1" number:min-decimal-places="1" number:min-integer-digits="1" number:grouping="true"/>
      <number:text>%</number:text>
    </number:percentage-style>
    <number:percentage-style style:name="N141">
      <number:number number:decimal-places="0" number:min-decimal-places="0" number:min-integer-digits="1" number:grouping="true"/>
      <number:text>%</number:text>
    </number:percentage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percentage-style style:name="N143P0" style:volatile="true">
      <number:number number:decimal-places="1" number:min-decimal-places="1" number:min-integer-digits="1" number:grouping="true"/>
      <number:text>%</number:text>
    </number:percentage-style>
    <number:percentage-style style:name="N14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43P0"/>
    </number:percentage-style>
    <number:time-style style:name="N144">
      <number:hours/>
      <number:text>:</number:text>
      <number:minutes number:style="long"/>
    </number:time-style>
    <number:number-style style:name="N145">
      <number:number number:decimal-places="3" number:min-decimal-places="3" number:min-integer-digits="1" number:grouping="true"/>
    </number:number-style>
    <number:number-style style:name="N146">
      <number:number number:decimal-places="3" number:min-decimal-places="3" number:min-integer-digits="1"/>
    </number:number-style>
    <number:time-style style:name="N147" number:truncate-on-overflow="false">
      <number:hours/>
      <number:text>:</number:text>
      <number:minutes number:style="long"/>
    </number:time-style>
    <number:date-style style:name="N10114" number:language="ru" number:country="RU">
      <number:text>«</number:text>
      <number:day/>
      <number:text>» </number:text>
      <number:month number:style="long" number:textual="true"/>
      <number:text> </number:text>
      <number:year number:style="long"/>
      <number:text> г.</number:text>
    </number:date-style>
    <number:date-style style:name="N10115" number:language="ru" number:country="RU">
      <number:day/>
      <number:text> </number:text>
      <number:month number:style="long" number:textual="true"/>
      <number:text> </number:text>
      <number:year number:style="long"/>
      <number:text> года</number:text>
    </number:date-style>
    <number:currency-style style:name="N1011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7P0"/>
    </number:currency-style>
    <number:currency-style style:name="N10119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9P0"/>
    </number:currency-style>
    <number:percentage-style style:name="N10120" number:language="ru" number:country="RU">
      <number:number number:decimal-places="1" number:min-decimal-places="1" number:min-integer-digits="1"/>
      <number:text>%</number:text>
    </number:percentage-style>
    <number:date-style style:name="N10121" number:language="ru" number:country="RU">
      <number:day/>
      <number:text>.</number:text>
      <number:month/>
      <number:text>.</number:text>
      <number:year number:style="long"/>
    </number:date-style>
    <number:date-style style:name="N10122" number:language="ru" number:country="RU">
      <number:month number:style="long"/>
      <number:text>.</number:text>
      <number:year number:style="long"/>
    </number:date-style>
    <number:date-style style:name="N2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30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language>ru-RU</dc:language>
    <dc:date>2026-06-03T09:29:55.883279729</dc:date>
    <meta:editing-cycles>14</meta:editing-cycles>
    <meta:editing-duration>PT41M12S</meta:editing-duration>
    <meta:generator>LibreOffice/25.8.3.2$Linux_X86_64 LibreOffice_project/580$Build-2</meta:generator>
    <meta:document-statistic meta:table-count="0" meta:image-count="0" meta:object-count="0" meta:page-count="1" meta:paragraph-count="4" meta:word-count="288" meta:character-count="2281" meta:non-whitespace-character-count="198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