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Таблица2" style:family="table">
      <style:table-properties style:width="27.002cm" fo:margin-left="-0.014cm" fo:margin-top="0cm" fo:margin-bottom="0cm" table:align="left" style:writing-mode="lr-tb"/>
    </style:style>
    <style:style style:name="Таблица2.A" style:family="table-column">
      <style:table-column-properties style:column-width="27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13" style:family="table-row">
      <style:table-row-properties style:min-row-height="0.75cm"/>
    </style:style>
    <style:style style:name="P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96159f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949fac" officeooo:paragraph-rsid="00949fa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officeooo:rsid="00949fac" officeooo:paragraph-rsid="00949fac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895b16" officeooo:paragraph-rsid="00895b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56625" style:font-size-asian="12pt" style:font-size-complex="12pt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a56625" style:font-size-asian="12pt" style:font-weight-asian="norm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49fac" style:font-size-asian="12pt" style:font-size-complex="12pt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939e34" style:font-size-asian="12pt" style:font-weight-asian="normal" style:font-size-complex="12pt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a56625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98e007" officeooo:paragraph-rsid="0098e007" style:font-size-asian="12pt" style:font-size-complex="12pt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8e00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a61ba1" officeooo:paragraph-rsid="00a61ba1" style:font-size-asian="12pt" style:font-size-complex="12pt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61ba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a8c0b4" officeooo:paragraph-rsid="00a8c0b4" style:font-size-asian="12pt" style:font-size-complex="12pt"/>
    </style:style>
    <style:style style:name="P2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a8c0b4" officeooo:paragraph-rsid="00a8c0b4" style:font-size-asian="12pt" style:font-weight-asian="normal" style:font-size-complex="12pt"/>
    </style:style>
    <style:style style:name="P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a8c0b4" officeooo:paragraph-rsid="00a8c0b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a8c0b4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a955f9" officeooo:paragraph-rsid="00a955f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paragraph-rsid="00a955f9" style:font-size-asian="12pt" style:font-size-complex="12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paragraph-rsid="00a955f9" style:font-size-asian="12pt" style:font-weight-asian="normal" style:font-size-complex="12pt"/>
    </style:style>
    <style:style style:name="P3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955f9" style:font-size-asian="12pt" style:font-size-complex="12pt"/>
    </style:style>
    <style:style style:name="P3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a955f9" officeooo:paragraph-rsid="00a955f9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a955f9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3pt" officeooo:paragraph-rsid="00195135" style:font-size-asian="13pt" style:font-size-complex="13pt"/>
    </style:style>
    <style:style style:name="P38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loext:opacity="100%" officeooo:rsid="00949fac"/>
    </style:style>
    <style:style style:name="T3" style:family="text">
      <style:text-properties fo:color="#000000" loext:opacity="100%" officeooo:rsid="00959d72"/>
    </style:style>
    <style:style style:name="T4" style:family="text">
      <style:text-properties fo:color="#000000" loext:opacity="100%" officeooo:rsid="0096159f"/>
    </style:style>
    <style:style style:name="T5" style:family="text">
      <style:text-properties fo:color="#000000" loext:opacity="100%" officeooo:rsid="0097b49e"/>
    </style:style>
    <style:style style:name="T6" style:family="text">
      <style:text-properties fo:color="#000000" loext:opacity="100%" officeooo:rsid="009662ef"/>
    </style:style>
    <style:style style:name="T7" style:family="text">
      <style:text-properties fo:color="#000000" loext:opacity="100%" officeooo:rsid="00a5662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letter-spacing="normal" fo:language="ru" fo:country="RU" officeooo:rsid="008d8743" style:letter-kerning="false" style:font-name-asian="Tahoma" style:language-asian="zh" style:country-asian="CN" style:font-name-complex="Noto Sans Devanagari" style:language-complex="hi" style:country-complex="IN"/>
    </style:style>
    <style:style style:name="T10" style:family="text">
      <style:text-properties officeooo:rsid="009c23c8"/>
    </style:style>
    <style:style style:name="T11" style:family="text">
      <style:text-properties officeooo:rsid="00a56625"/>
    </style:style>
    <style:style style:name="T12" style:family="text">
      <style:text-properties officeooo:rsid="00939e34"/>
    </style:style>
    <style:style style:name="T13" style:family="text">
      <style:text-properties officeooo:rsid="00959d72"/>
    </style:style>
    <style:style style:name="T14" style:family="text">
      <style:text-properties officeooo:rsid="009b4b1d"/>
    </style:style>
    <style:style style:name="T15" style:family="text">
      <style:text-properties officeooo:rsid="00a61ba1"/>
    </style:style>
    <style:style style:name="T16" style:family="text">
      <style:text-properties officeooo:rsid="00a8c0b4"/>
    </style:style>
    <style:style style:name="T17" style:family="text">
      <style:text-properties officeooo:rsid="00a955f9"/>
    </style:style>
    <style:style style:name="T18" style:family="text">
      <style:text-properties fo:font-size="12pt" officeooo:rsid="0021cf73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Результаты проведения </text:span><text:span text:style-name="T3">Управлением Росгвардии по Республике Карелия </text:span><text:span text:style-name="T2">контрольно-надзорн</text:span><text:span text:style-name="T3">ых</text:span><text:span text:style-name="T2"> мероприятий в области безопасности и антитеррористической защищенности объектов топливно-энергетического комплекса</text:span><text:span text:style-name="T4"> в соответствии с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Ф от 12.05.2023 г. № 740, </text:span><text:span text:style-name="T5">в</text:span><text:span text:style-name="T6"> 202</text:span><text:span text:style-name="T7">6</text:span><text:span text:style-name="T6"> год</text:span><text:span text:style-name="T5">у</text:span><text:span text:style-name="T2">.</text:span></text:p>
            <text:p text:style-name="P3"><text:span text:style-name="T8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4"><text:span text:style-name="T9">№ </text:span>п/п</text:p>
                </table:table-cell>
                <table:table-cell table:style-name="Таблица3.A1" office:value-type="string">
                  <text:p text:style-name="P5">Порядковый номер объекта в реестре объектов топливно-энергетического комплекса, формируемом Минэнерго России </text:p>
                </table:table-cell>
                <table:table-cell table:style-name="Таблица3.A1" office:value-type="string">
                  <text:p text:style-name="P5">Наименование юридического лица или фамилия, имя, отчество (последнее - при наличии) физического лица, владеющего на праве собственности или ином законном основании объектом топливно-энергетического комплекса</text:p>
                </table:table-cell>
                <table:table-cell table:style-name="Таблица3.A1" office:value-type="string">
                  <text:p text:style-name="P6">Вид проверки</text:p>
                </table:table-cell>
                <table:table-cell table:style-name="Таблица3.A1" office:value-type="string">
                  <text:p text:style-name="P6">Период проведения проверки</text:p>
                </table:table-cell>
                <table:table-cell table:style-name="Таблица3.F1" office:value-type="string">
                  <text:p text:style-name="P7">Результаты проведения проверки</text:p>
                </table:table-cell>
              </table:table-row>
              <table:table-row>
                <table:table-cell table:style-name="Таблица3.A2" office:value-type="string">
                  <text:p text:style-name="P8">1.</text:p>
                </table:table-cell>
                <table:table-cell table:style-name="Таблица3.B2" office:value-type="string">
                  <text:p text:style-name="P8">2.</text:p>
                </table:table-cell>
                <table:table-cell table:style-name="Таблица3.C2" office:value-type="string">
                  <text:p text:style-name="P8">3.</text:p>
                </table:table-cell>
                <table:table-cell table:style-name="Таблица3.D2" office:value-type="string">
                  <text:p text:style-name="P8"/>
                </table:table-cell>
                <table:table-cell table:style-name="Таблица3.E2" office:value-type="string">
                  <text:p text:style-name="P8">4.</text:p>
                </table:table-cell>
                <table:table-cell table:style-name="Таблица3.F2" office:value-type="string">
                  <text:p text:style-name="P8">5.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1</text:span>.</text:p>
                </table:table-cell>
                <table:table-cell table:style-name="Таблица3.A3" office:value-type="string">
                  <text:p text:style-name="P10">АТ-Г-10-0001969</text:p>
                </table:table-cell>
                <table:table-cell table:style-name="Таблица3.A3" office:value-type="string">
                  <text:p text:style-name="P11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3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1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2</text:span>.</text:p>
                </table:table-cell>
                <table:table-cell table:style-name="Таблица3.A3" office:value-type="string">
                  <text:p text:style-name="P10">АТ-Г-10-0001945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2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16">3.</text:p>
                </table:table-cell>
                <table:table-cell table:style-name="Таблица3.A3" office:value-type="string">
                  <text:p text:style-name="P10">АТ-Э-10-0000360 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7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3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1">4</text:span>.</text:p>
                </table:table-cell>
                <table:table-cell table:style-name="Таблица3.A3" office:value-type="string">
                  <text:p text:style-name="P10">АТ-Э-10-0000356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19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4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5</text:span>.</text:p>
                </table:table-cell>
                <table:table-cell table:style-name="Таблица3.A3" office:value-type="string">
                  <text:p text:style-name="P10">АТ-Э-10-0000354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5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6</text:span>.</text:p>
                </table:table-cell>
                <table:table-cell table:style-name="Таблица3.A3" office:value-type="string">
                  <text:p text:style-name="P10">АТ-Э-10-0000362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1">6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<text:soft-page-break/>7.</text:p>
                </table:table-cell>
                <table:table-cell table:style-name="Таблица3.A3" office:value-type="string">
                  <text:p text:style-name="P10">АТ-Э-10-0000358</text:p>
                </table:table-cell>
                <table:table-cell table:style-name="Таблица3.A3" office:value-type="string">
                  <text:p text:style-name="P25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7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8.</text:p>
                </table:table-cell>
                <table:table-cell table:style-name="Таблица3.A3" office:value-type="string">
                  <text:p text:style-name="P10">АТ-Э-10-0000355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8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9.</text:p>
                </table:table-cell>
                <table:table-cell table:style-name="Таблица3.A3" office:value-type="string">
                  <text:p text:style-name="P10">АТ-Э-10-0000361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9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10.</text:p>
                </table:table-cell>
                <table:table-cell table:style-name="Таблица3.A3" office:value-type="string">
                  <text:p text:style-name="P10">АТ-Э-10-0000359 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26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10</text:span>-10-202<text:span text:style-name="T11">6</text:span></text:p>
                </table:table-cell>
              </table:table-row>
              <table:table-row table:style-name="Таблица3.13">
                <table:table-cell table:style-name="Таблица3.A3" office:value-type="string">
                  <text:p text:style-name="P27">11.</text:p>
                </table:table-cell>
                <table:table-cell table:style-name="Таблица3.A3" office:value-type="string">
                  <text:p text:style-name="P10">АТ-Н-10-0000488</text:p>
                </table:table-cell>
                <table:table-cell table:style-name="Таблица3.A3" office:value-type="string">
                  <text:p text:style-name="P28">АО «Карельский окатыш»</text:p>
                </table:table-cell>
                <table:table-cell table:style-name="Таблица3.A3" office:value-type="string">
                  <text:p text:style-name="P29">внеплановая</text:p>
                </table:table-cell>
                <table:table-cell table:style-name="Таблица3.A3" office:value-type="string">
                  <text:p text:style-name="P29">27.04.2026-</text:p>
                  <text:p text:style-name="P29">08.05.2026</text:p>
                </table:table-cell>
                <table:table-cell table:style-name="Таблица3.F3" office:value-type="string">
                  <text:p text:style-name="P30">Выявлены нарушения, <text:span text:style-name="T13">составлен акт проверки №</text:span><text:span text:style-name="T16">11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 table:style-name="Таблица3.13">
                <table:table-cell table:style-name="Таблица3.A3" office:value-type="string">
                  <text:p text:style-name="P31">12.</text:p>
                </table:table-cell>
                <table:table-cell table:style-name="Таблица3.A3" office:value-type="string">
                  <text:p text:style-name="P32">АТ-Э-10-0000165</text:p>
                </table:table-cell>
                <table:table-cell table:style-name="Таблица3.A3" office:value-type="string">
                  <text:p text:style-name="P33">ПАО «ТГК-1»</text:p>
                </table:table-cell>
                <table:table-cell table:style-name="Таблица3.A3" office:value-type="string">
                  <text:p text:style-name="P34">плановая</text:p>
                </table:table-cell>
                <table:table-cell table:style-name="Таблица3.A3" office:value-type="string">
                  <text:p text:style-name="P35">04.05.2026-28.05.2026</text:p>
                </table:table-cell>
                <table:table-cell table:style-name="Таблица3.F3" office:value-type="string">
                  <text:p text:style-name="P36">Нарушений не выявлено, составлен акт проверки №<text:span text:style-name="T15">1</text:span><text:span text:style-name="T17">2</text:span>-10-202<text:span text:style-name="T11">6</text:span></text:p>
                </table:table-cell>
              </table:table-row>
              <table:table-row table:style-name="Таблица3.13">
                <table:table-cell table:style-name="Таблица3.A3" office:value-type="string">
                  <text:p text:style-name="P31">13.</text:p>
                </table:table-cell>
                <table:table-cell table:style-name="Таблица3.A3" office:value-type="string">
                  <text:p text:style-name="P32">АТ-Э-10-0000161</text:p>
                </table:table-cell>
                <table:table-cell table:style-name="Таблица3.A3" office:value-type="string">
                  <text:p text:style-name="P33">ПАО «ТГК-1»</text:p>
                </table:table-cell>
                <table:table-cell table:style-name="Таблица3.A3" office:value-type="string">
                  <text:p text:style-name="P34">плановая</text:p>
                </table:table-cell>
                <table:table-cell table:style-name="Таблица3.A3" office:value-type="string">
                  <text:p text:style-name="P35">04.05.2026-28.05.2026</text:p>
                </table:table-cell>
                <table:table-cell table:style-name="Таблица3.F3" office:value-type="string">
                  <text:p text:style-name="P36">Нарушений не выявлено, составлен акт проверки №<text:span text:style-name="T15">1</text:span><text:span text:style-name="T17">3</text:span>-10-202<text:span text:style-name="T11">6</text:span></text:p>
                </table:table-cell>
              </table:table-row>
              <table:table-row table:style-name="Таблица3.13">
                <table:table-cell table:style-name="Таблица3.A3" office:value-type="string">
                  <text:p text:style-name="P31">14.</text:p>
                </table:table-cell>
                <table:table-cell table:style-name="Таблица3.A3" office:value-type="string">
                  <text:p text:style-name="P10">АТ-Э-10-0000169</text:p>
                </table:table-cell>
                <table:table-cell table:style-name="Таблица3.A3" office:value-type="string">
                  <text:p text:style-name="P33">ПАО «ТГК-1»</text:p>
                </table:table-cell>
                <table:table-cell table:style-name="Таблица3.A3" office:value-type="string">
                  <text:p text:style-name="P34">плановая</text:p>
                </table:table-cell>
                <table:table-cell table:style-name="Таблица3.A3" office:value-type="string">
                  <text:p text:style-name="P35">04.05.2026-28.05.2026</text:p>
                </table:table-cell>
                <table:table-cell table:style-name="Таблица3.F3" office:value-type="string">
                  <text:p text:style-name="P36">Нарушений не выявлено, составлен акт проверки №<text:span text:style-name="T15">1</text:span><text:span text:style-name="T17">4</text:span>-10-202<text:span text:style-name="T11">6</text:span></text:p>
                </table:table-cell>
              </table:table-row>
            </table:table>
            <text:p text:style-name="P37"/>
          </table:table-cell>
        </table:table-row>
      </table:table>
      <text:p text:style-name="P38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PT Sans" fo:font-family="'PT Sans'" style:font-family-generic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PT Astra Serif" fo:font-family="'PT Astra Serif'" style:font-family-generic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style:font-name="XO Thames" fo:font-family="'XO Thames'" style:font-family-generic="swis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Heading_20_3" style:display-name="Heading 3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5" style:display-name="Heading 5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paragraph" style:parent-style-name="Основной_20_шрифт_20_абзаца1" style:default-outline-level=""/>
    <style:style style:name="ConsPlusNonforma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Courier New" fo:font-family="'Courier New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align="start" style:justify-single-word="false" fo:orphans="2" fo:widows="2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align="start" style:justify-single-word="false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align="start" style:justify-single-word="false" fo:orphans="2" fo:widows="2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orphans="2" fo:widows="2" fo:text-indent="0cm" style:auto-text-indent="false"/>
    </style:style>
    <style:style style:name="Интернет-ссылк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 style:default-outline-level="">
      <style:text-properties style:font-name="PT Sans" fo:font-family="'PT Sans'" style:font-family-generic="swiss"/>
    </style:style>
    <style:style style:name="Table_20_Contents" style:display-name="Table Contents" style:family="paragraph" style:parent-style-name="Standard_20__28_user_29_" style:default-outline-level="" style:class="extra"/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align="start" style:justify-single-word="false" fo:orphans="2" fo:widows="2" fo:text-indent="0cm" style:auto-text-indent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Segoe UI" fo:font-family="'Segoe UI'" style:font-family-generic="swiss" fo:font-size="9pt" fo:letter-spacing="normal" fo:language="ru" fo:country="RU" style:letter-kerning="false" style:font-name-asian="Tahoma" style:font-family-asian="Tahoma" style:font-family-generic-asian="system" style:font-pitch-asian="variable" style:font-size-asian="9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 style:default-outline-level="">
      <style:text-properties style:font-name="PT Sans" fo:font-family="'PT Sans'" style:font-family-generic="swiss" fo:font-size="12pt" fo:font-style="italic" style:font-size-asian="12pt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style:font-name="XO Thames" fo:font-family="'XO Thames'" style:font-family-generic="swiss" fo:font-size="26pt" fo:font-weight="bold" style:font-size-asian="2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/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paragraph" style:parent-style-name="Standard_20__28_user_29_" style:default-outline-level="">
      <style:text-properties style:font-name="Segoe UI" fo:font-family="'Segoe UI'" style:font-family-generic="swiss" fo:font-size="9pt" style:font-size-asian="9pt"/>
    </style:style>
    <style:style style:name="Footer" style:family="paragraph" style:parent-style-name="Standard_20__28_user_29_" style:default-outline-level="" style:class="extra"/>
    <style:style style:name="Основной_20_шрифт_20_абзаца" style:display-name="Основной шрифт абзац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align="start" style:justify-single-word="false" fo:orphans="2" fo:widows="2" fo:text-indent="0cm" style:auto-text-indent="false"/>
    </style:style>
    <style:style style:name="Contents_20_1_20__28_user_29_" style:display-name="Contents 1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align="start" style:justify-single-word="false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 style:parent-style-name="Основной_20_шрифт_20_абзаца1"/>
    <style:style style:name="ConsPlusNonformat" style:family="text">
      <style:text-properties fo:color="#000000" loext:opacity="100%" style:font-name="Courier New" fo:font-family="'Courier New'" style:font-family-generic="swiss" fo:font-size="10pt" fo:letter-spacing="normal" style:font-size-asian="10pt"/>
    </style:style>
    <style:style style:name="Заголовок" style:family="text">
      <style:text-properties style:font-name="PT Sans" fo:font-family="'PT Sans'" style:font-family-generic="swiss" fo:font-size="14pt" style:font-size-asian="14pt"/>
    </style:style>
    <style:style style:name="Contents_20_2" style:display-name="Contents 2" style:family="text"/>
    <style:style style:name="Contents_20_4" style:display-name="Contents 4" style:family="text"/>
    <style:style style:name="Header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text"/>
    <style:style style:name="Contents_20_7" style:display-name="Contents 7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swiss" fo:font-size="10pt" fo:letter-spacing="normal" style:text-underline-style="solid" style:text-underline-width="auto" style:text-underline-color="font-color" style:font-size-asian="10pt"/>
    </style:style>
    <style:style style:name="Contents_20_5" style:display-name="Contents 5" style:family="text"/>
    <style:style style:name="Header_20_and_20_Footer" style:display-name="Header and Footer" style:family="text">
      <style:text-properties fo:color="#000000" loext:opacity="100%" style:font-name="XO Thames" fo:font-family="'XO Thames'" style:font-family-generic="swiss" fo:font-size="10pt" fo:letter-spacing="normal" style:font-size-asian="10pt"/>
    </style:style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8" style:display-name="Contents 8" style:family="text"/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Contents_20_9" style:display-name="Contents 9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Footnote" style:family="text">
      <style:text-properties fo:color="#000000" loext:opacity="100%" style:font-name="XO Thames" fo:font-family="'XO Thames'" style:font-family-generic="swiss" fo:font-size="11pt" fo:letter-spacing="normal" style:font-size-asian="11pt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List" style:family="text" style:parent-style-name="Text_20_body">
      <style:text-properties style:font-name="PT Sans" fo:font-family="'PT Sans'" style:font-family-generic="swiss"/>
    </style:style>
    <style:style style:name="Contents_20_3" style:display-name="Contents 3" style:family="text"/>
    <style:style style:name="Указатель1" style:family="text">
      <style:text-properties style:font-name="PT Sans" fo:font-family="'PT Sans'" style:font-family-generic="swiss"/>
    </style:style>
    <style:style style:name="Содержимое_20_таблицы" style:display-name="Содержимое таблицы" style:family="text"/>
    <style:style style:name="Text_20_body" style:display-name="Text body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Основной_20_шрифт_20_абзаца1" style:display-name="Основной шрифт абзаца1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Содержимое_20_врезки" style:display-name="Содержимое врезки" style:family="text"/>
    <style:style style:name="toc_20_10" style:display-name="toc 10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size-asian="9pt"/>
    </style:style>
    <style:style style:name="Название_20_объекта" style:display-name="Название объекта" style:family="text">
      <style:text-properties style:font-name="PT Sans" fo:font-family="'PT Sans'" style:font-family-generic="swiss" fo:font-size="12pt" fo:font-style="italic" style:font-size-asian="12pt" style:font-style-asian="italic"/>
    </style:style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text">
      <style:text-properties style:font-name="Segoe UI" fo:font-family="'Segoe UI'" style:font-family-generic="swiss" fo:font-size="9pt" style:font-size-asian="9pt"/>
    </style:style>
    <style:style style:name="Footer" style:family="text"/>
    <style:style style:name="Основной_20_шрифт_20_абзаца" style:display-name="Основной шрифт абзаца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Указатель" style:family="text">
      <style:text-properties style:font-name="PT Astra Serif" fo:font-family="'PT Astra Serif'" style:font-family-generic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portrait" fo:margin-top="1.147cm" fo:margin-bottom="1cm" fo:margin-left="1.404cm" fo:margin-right="1.286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ru-RU</dc:language>
    <dc:date>2026-06-03T08:58:33.597392325</dc:date>
    <meta:editing-cycles>154</meta:editing-cycles>
    <meta:editing-duration>PT22H45M8S</meta:editing-duration>
    <meta:generator>LibreOffice/25.8.3.2$Linux_X86_64 LibreOffice_project/580$Build-2</meta:generator>
    <meta:print-date>2025-03-26T12:06:40.209061113</meta:print-date>
    <meta:document-statistic meta:table-count="2" meta:image-count="0" meta:object-count="0" meta:page-count="2" meta:paragraph-count="98" meta:word-count="302" meta:character-count="2749" meta:non-whitespace-character-count="2539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