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 Unicode MS" svg:font-family="'Arial Unicode MS'"/>
    <style:font-face style:name="Calibri" svg:font-family="Calibri"/>
    <style:font-face style:name="Courier New" svg:font-family="'Courier New'"/>
    <style:font-face style:name="Liberation Mono" svg:font-family="'Liberation Mono'"/>
    <style:font-face style:name="PT Sans" svg:font-family="'PT Sans'"/>
    <style:font-face style:name="Segoe UI" svg:font-family="'Segoe UI'"/>
    <style:font-face style:name="Sylfaen" svg:font-family="Sylfaen"/>
    <style:font-face style:name="Tahoma" svg:font-family="Tahoma"/>
    <style:font-face style:name="Times New Roman" svg:font-family="'Times New Roman'"/>
    <style:font-face style:name="Trebuchet MS" svg:font-family="'Trebuchet MS'"/>
    <style:font-face style:name="Verdana" svg:font-family="Verdana"/>
    <style:font-face style:name="XO Thames" svg:font-family="'XO Thames'"/>
    <style:font-face style:name="Times New Roman2" svg:font-family="'Times New Roman'" style:font-family-generic="roman"/>
    <style:font-face style:name="Tahoma2" svg:font-family="Tahoma" style:font-pitch="variable"/>
    <style:font-face style:name="Times New Roman1" svg:font-family="'Times New Roman'" style:font-family-generic="roman" style:font-pitch="variable"/>
    <style:font-face style:name="SimSun"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1.27cm" style:auto-text-indent="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orphans="2" fo:widows="2" fo:text-indent="1.27cm" style:auto-text-indent="false"/>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tyle>
    <style:style style:name="P4" style:family="paragraph" style:parent-style-name="Header">
      <style:paragraph-properties fo:margin-left="0cm" fo:margin-right="0.635cm" fo:text-align="center" style:justify-single-word="false" fo:orphans="2" fo:widows="2" fo:text-indent="0cm" style:auto-text-indent="false">
        <style:tab-stops>
          <style:tab-stop style:position="8.001cm" style:type="center"/>
          <style:tab-stop style:position="16.002cm" style:type="right"/>
        </style:tab-stops>
      </style:paragraph-properties>
      <style:text-properties fo:font-size="12pt" style:font-size-asian="12pt" style:font-size-complex="12pt"/>
    </style:style>
    <style:style style:name="P5" style:family="paragraph" style:parent-style-name="Standard">
      <style:paragraph-properties fo:margin-left="0cm" fo:margin-right="0cm" fo:text-align="justify" style:justify-single-word="false" fo:orphans="2" fo:widows="2" fo:text-indent="1.27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orphans="2" fo:widows="2" fo:text-indent="1.27cm" style:auto-text-indent="false"/>
      <style:text-properties fo:color="#000000"/>
    </style:style>
    <style:style style:name="P7" style:family="paragraph" style:parent-style-name="Standard">
      <style:paragraph-properties fo:margin-left="0cm" fo:margin-right="0cm" fo:text-align="justify" style:justify-single-word="false" fo:orphans="2" fo:widows="2" fo:text-indent="1.27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2" fo:widows="2" fo:text-indent="1.27cm" style:auto-text-indent="false"/>
    </style:style>
    <style:style style:name="P9" style:family="paragraph" style:parent-style-name="Standard">
      <style:paragraph-properties fo:margin-left="0cm" fo:margin-right="0cm" fo:text-align="justify" style:justify-single-word="false" fo:orphans="2" fo:widows="2" fo:text-indent="1.27cm" style:auto-text-indent="false"/>
      <style:text-properties officeooo:paragraph-rsid="002eacef"/>
    </style:style>
    <style:style style:name="P10" style:family="paragraph" style:parent-style-name="Standard">
      <style:paragraph-properties fo:margin-left="0cm" fo:margin-right="0cm" fo:line-height="100%" fo:text-align="justify" style:justify-single-word="false" fo:orphans="2" fo:widows="2" fo:text-indent="1.27cm" style:auto-text-indent="false">
        <style:tab-stops>
          <style:tab-stop style:position="16.193cm"/>
          <style:tab-stop style:position="17.092cm"/>
        </style:tab-stops>
      </style:paragraph-properties>
      <style:text-properties officeooo:paragraph-rsid="002e26de"/>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text-position="0% 100%" style:font-name="Times New Roman" fo:font-size="14pt" style:font-size-asian="14pt" style:font-size-complex="14pt"/>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text-position="0% 100%"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ff4000"/>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ff4000" officeooo:paragraph-rsid="00333506"/>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1.101cm" style:auto-text-indent="false"/>
      <style:text-properties fo:color="#000000"/>
    </style:style>
    <style:style style:name="P1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fo:font-weight="normal" officeooo:paragraph-rsid="00284bf3" style:font-weight-asian="normal" style:font-weight-complex="normal"/>
    </style:style>
    <style:style style:name="P18" style:family="paragraph" style:parent-style-name="Standard">
      <style:paragraph-properties fo:margin-left="0cm" fo:margin-right="0cm" fo:line-height="100%" fo:text-align="justify" style:justify-single-word="false" fo:orphans="2" fo:widows="2" fo:text-indent="1.3cm" style:auto-text-indent="false"/>
      <style:text-properties officeooo:paragraph-rsid="00301cc8"/>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officeooo:paragraph-rsid="00273701"/>
    </style:style>
    <style:style style:name="P20" style:family="paragraph" style:parent-style-name="Text_20_body" style:master-page-name="Standard">
      <style:paragraph-properties fo:text-align="center" style:justify-single-word="false" fo:orphans="2" fo:widows="2" style:page-number="auto"/>
      <style:text-properties fo:font-size="14pt" fo:font-weight="bold" style:font-size-asian="14pt" style:font-weight-asian="bold" style:font-size-complex="14pt" style:font-weight-complex="bold"/>
    </style:style>
    <style:style style:name="P21" style:family="paragraph" style:parent-style-name="Text_20_body">
      <style:paragraph-properties fo:text-align="center" style:justify-single-word="false" fo:orphans="2" fo:widows="2"/>
      <style:text-properties officeooo:paragraph-rsid="0033dfab"/>
    </style:style>
    <style:style style:name="P22" style:family="paragraph" style:parent-style-name="Text_20_body">
      <style:text-properties fo:font-size="14pt" fo:font-weight="normal" style:font-size-asian="12.25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6" style:family="text">
      <style:text-properties style:font-name="Times New Roman" officeooo:rsid="00232e59"/>
    </style:style>
    <style:style style:name="T7" style:family="text">
      <style:text-properties style:font-name="Times New Roman" fo:font-weight="normal" style:font-weight-asian="normal" style:font-weight-complex="normal"/>
    </style:style>
    <style:style style:name="T8" style:family="text">
      <style:text-properties fo:font-variant="normal" fo:text-transform="none" style:text-line-through-style="none" style:text-line-through-type="none" style:text-position="0% 100%" style:font-name="Times New Roman" fo:font-size="14pt" fo:font-style="normal" fo:text-shadow="none"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9" style:family="text">
      <style:text-properties fo:font-variant="normal" fo:text-transform="none" style:text-line-through-style="none" style:text-line-through-type="none" style:text-position="0% 100%" style:font-name="Times New Roman" fo:font-size="14pt" fo:font-style="normal" fo:text-shadow="none" style:text-underline-style="none" fo:font-weight="bold" fo:background-color="#ffffff" loext:char-shading-value="0"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officeooo:rsid="00301cc8" fo:background-color="#ffffff" loext:char-shading-value="0"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officeooo:rsid="003ef6a3" fo:background-color="#ffffff" loext:char-shading-value="0"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4pt" fo:font-style="normal" fo:text-shadow="none"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4pt" fo:font-style="normal" fo:text-shadow="none" style:text-underline-style="none" fo:font-weight="normal" officeooo:rsid="00259c37" fo:background-color="#ffffff" loext:char-shading-value="0"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4pt" fo:font-style="normal" fo:text-shadow="none" style:text-underline-style="none" fo:font-weight="normal" officeooo:rsid="002e26de" fo:background-color="#ffffff" loext:char-shading-value="0"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tyle="normal" style:text-underline-style="none" fo:font-weight="normal" fo:background-color="#ffffff" loext:char-shading-value="0" style:font-style-asian="normal" style:font-weight-asian="normal"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ec971"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18"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d5237"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19"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19dfa59"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0"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751a8"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1"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b59b8"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2"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9b679"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3"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a923d5"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4"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12972c0"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5" style:family="text">
      <style:text-properties fo:font-variant="normal" fo:text-transform="none" fo:color="#000000" style:text-line-through-style="none" style:text-line-through-type="none" style:text-position="0% 100%" style:font-name="Times New Roman1" fo:font-size="14pt" fo:letter-spacing="-0.004cm" fo:language="ru" fo:country="RU" fo:font-style="normal" fo:text-shadow="none" style:text-underline-style="none" officeooo:rsid="00284bf3" style:letter-kerning="false" fo:background-color="#ffffff" loext:char-shading-value="0" style:font-name-asian="SimSun" style:font-size-asian="14pt" style:language-asian="ru" style:country-asian="RU" style:font-style-asian="normal" style:font-name-complex="Times New Roman3" style:font-size-complex="14pt" style:language-complex="hi" style:country-complex="IN" style:font-style-complex="normal"/>
    </style:style>
    <style:style style:name="T26" style:family="text">
      <style:text-properties fo:font-variant="normal" fo:text-transform="none" fo:color="#000000" style:text-line-through-style="none" style:text-line-through-type="none" style:text-position="super 58%" style:font-name="Times New Roman" fo:font-size="14pt"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82b8a7"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f84c17"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f7d72e"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ac90a2"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821847"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f6bb64"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5304a3"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a4de31"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99f5bb"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82b8a7"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568c46"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262d2f"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9cf09c"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54f5cb"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3ef6a3" style:letter-kerning="false" fo:background-color="#ffffff" loext:char-shading-value="0" style:font-name-asian="Tahoma2" style:font-size-asian="10.5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0e498f"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04a0900"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e6c4bd"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1fb15c4"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262d2f"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586ee8"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text-position="0% 100%" style:font-name="Times New Roman1" fo:font-size="14pt" fo:letter-spacing="normal" fo:language="ru" fo:country="RU" fo:font-style="normal" fo:text-shadow="none" style:text-underline-style="none" fo:font-weight="normal" officeooo:rsid="022baf93"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112353f"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25304a3"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228108a"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254f5cb"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0df1874"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228108a" style:letter-kerning="false" fo:background-color="#ffffff" loext:char-shading-value="0" style:font-name-asian="Times New Roman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82b8a7" style:letter-kerning="false" fo:background-color="#ffffff" loext:char-shading-value="0" style:font-name-asian="Tahoma2" style:font-size-asian="14pt" style:language-asian="en" style:country-asian="US" style:font-style-asian="normal" style:font-weight-asian="normal" style:font-name-complex="Times New Roman2" style:font-size-complex="14pt" style:language-complex="hi" style:country-complex="IN" style:font-style-complex="normal" style:font-weight-complex="normal" style:text-emphasize="none"/>
    </style:style>
    <style:style style:name="T56" style:family="text">
      <style:text-properties fo:font-variant="normal" fo:text-transform="none" fo:color="#c9211e" style:text-outline="false" style:text-line-through-style="none" style:text-line-through-type="none" style:text-position="0% 100%" style:font-name="Times New Roman1" fo:font-size="14pt" fo:letter-spacing="-0.004cm" fo:language="ru" fo:country="RU" fo:font-style="normal" fo:text-shadow="none" style:text-underline-style="none" fo:font-weight="normal" officeooo:rsid="0228108a"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57" style:family="text">
      <style:text-properties fo:color="#000000" style:font-name="Times New Roman" fo:font-size="14pt"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font-size="14pt" officeooo:rsid="0024d7c6" style:font-size-asian="14pt" style:font-size-complex="14pt"/>
    </style:style>
    <style:style style:name="T60" style:family="text">
      <style:text-properties fo:color="#000000" style:font-name="Times New Roman" fo:font-size="14pt" officeooo:rsid="002c34a7" style:font-size-asian="14pt" style:font-size-complex="14pt"/>
    </style:style>
    <style:style style:name="T61" style:family="text">
      <style:text-properties fo:color="#000000" style:font-name="Times New Roman" fo:font-size="14pt" officeooo:rsid="00333506" style:font-size-asian="14pt" style:font-size-complex="14pt"/>
    </style:style>
    <style:style style:name="T62" style:family="text">
      <style:text-properties fo:color="#000000" style:font-name="Times New Roman" fo:font-size="14pt" officeooo:rsid="00446e68" style:font-size-asian="14pt" style:font-size-complex="14pt"/>
    </style:style>
    <style:style style:name="T63" style:family="text">
      <style:text-properties fo:color="#000000" style:font-name="Times New Roman" fo:font-size="14pt" fo:font-weight="normal" style:font-size-asian="14pt" style:font-weight-asian="normal" style:font-size-complex="14pt" style:font-weight-complex="normal"/>
    </style:style>
    <style:style style:name="T64" style:family="text">
      <style:text-properties fo:color="#000000" style:font-name="Times New Roman" fo:font-size="14pt" fo:font-weight="normal" officeooo:rsid="002e26de" style:font-size-asian="14pt" style:font-weight-asian="normal" style:font-size-complex="14pt" style:font-weight-complex="normal"/>
    </style:style>
    <style:style style:name="T65" style:family="text">
      <style:text-properties fo:color="#000000" style:font-name="Times New Roman" fo:font-size="14pt" fo:font-weight="normal" officeooo:rsid="0037bca9" style:font-size-asian="14pt" style:font-weight-asian="normal" style:font-size-complex="14pt" style:font-weight-complex="normal"/>
    </style:style>
    <style:style style:name="T66" style:family="text">
      <style:text-properties fo:color="#000000" style:font-name="Times New Roman" fo:font-size="14pt" fo:font-weight="bold" style:font-size-asian="14pt" style:font-weight-asian="bold" style:font-size-complex="14pt" style:font-weight-complex="bold"/>
    </style:style>
    <style:style style:name="T67" style:family="text">
      <style:text-properties fo:color="#000000" style:font-name="Times New Roman" fo:font-size="14pt" fo:font-weight="bold" officeooo:rsid="00273701" style:font-size-asian="14pt" style:font-weight-asian="bold" style:font-size-complex="14pt" style:font-weight-complex="bold"/>
    </style:style>
    <style:style style:name="T68" style:family="text">
      <style:text-properties fo:color="#000000" style:font-name="Times New Roman" fo:font-size="14pt" fo:font-weight="bold" officeooo:rsid="0043d2b5" style:font-size-asian="14pt" style:font-weight-asian="bold" style:font-size-complex="14pt" style:font-weight-complex="bold"/>
    </style:style>
    <style:style style:name="T69" style:family="text">
      <style:text-properties fo:color="#000000" style:text-line-through-style="none" style:text-line-through-type="none" style:font-name="Times New Roman"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T70" style:family="text">
      <style:text-properties fo:color="#000000"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1" style:family="text">
      <style:text-properties fo:color="#000000" style:text-line-through-style="none" style:text-line-through-type="none" style:font-name="Times New Roman" fo:font-style="normal" fo:text-shadow="none" style:text-underline-style="none" fo:font-weight="normal" style:font-style-asian="normal" style:font-weight-asian="normal" style:font-style-complex="normal" style:font-weight-complex="normal"/>
    </style:style>
    <style:style style:name="T72" style:family="text">
      <style:text-properties fo:color="#000000" style:text-line-through-style="none" style:text-line-through-type="none" style:text-position="0% 100%" style:font-name="Times New Roman1" fo:font-size="14pt" fo:letter-spacing="-0.004cm" fo:language="ru" fo:country="RU" fo:font-style="normal" fo:text-shadow="none" style:text-underline-style="none" fo:font-weight="bold" officeooo:rsid="00e784a9" style:letter-kerning="false" fo:background-color="#ffffff" loext:char-shading-value="0" style:font-name-asian="SimSun" style:font-size-asian="14pt" style:language-asian="ru" style:country-asian="RU" style:font-style-asian="normal" style:font-weight-asian="bold" style:font-name-complex="Times New Roman3" style:font-size-complex="14pt" style:language-complex="hi" style:country-complex="IN" style:font-style-complex="normal"/>
    </style:style>
    <style:style style:name="T73" style:family="text">
      <style:text-properties fo:color="#000000" style:text-position="super 58%" style:font-name="Times New Roman" fo:font-size="14pt" style:font-size-asian="14pt" style:font-size-complex="14pt"/>
    </style:style>
    <style:style style:name="T74" style:family="text">
      <style:text-properties fo:font-size="14pt" fo:font-weight="bold" style:font-size-asian="14pt" style:font-weight-asian="bold" style:font-size-complex="14pt" style:font-weight-complex="bold"/>
    </style:style>
    <style:style style:name="T75" style:family="text">
      <style:text-properties fo:font-size="14pt" fo:font-weight="bold" officeooo:rsid="00214527" style:font-size-asian="14pt" style:font-weight-asian="bold" style:font-size-complex="14pt" style:font-weight-complex="bold"/>
    </style:style>
    <style:style style:name="T76" style:family="text">
      <style:text-properties style:text-position="super 58%" style:font-name="Times New Roman" fo:font-size="14pt" style:font-size-asian="14pt" style:font-size-complex="14pt"/>
    </style:style>
    <style:style style:name="T77" style:family="text">
      <style:text-properties officeooo:rsid="0023e3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Мероприятия, </text:p>
      <text:p text:style-name="P21"><text:span text:style-name="T74">осуществленные Управлением Росгвардии по Республике Карелия,</text:span></text:p>
      <text:p text:style-name="P21"><text:span text:style-name="T74">по профилактике нарушений обязательных требований, соблюдение которых оценивается Росгвардией при осуществлении федерального государственного контроля (надзора) в 1 полугодии 202</text:span><text:span text:style-name="T75">6 </text:span><text:span text:style-name="T74">года.</text:span></text:p>
      <text:p text:style-name="P22"/>
      <text:p text:style-name="P7"><text:span text:style-name="T16">В целях реализации Плана, утвержденного Программой профилактики нарушений обязательных требований, разработанной в соответствии с требованиями приказа Росгвардии от 07.08.2019 № 278 «Об организации осуществления мероприятий по профилактике нарушений обязательных требований», в</text:span><text:span text:style-name="T1">о исполнение указания Управления СЗО ВНГ России от </text:span><text:span text:style-name="T6">30</text:span><text:span text:style-name="T1">.12.202</text:span><text:span text:style-name="T6">5</text:span><text:span text:style-name="T1"> № 300/9-</text:span><text:span text:style-name="T6">23177</text:span><text:span text:style-name="T1"> «О реализации программы профилактики обязательных требований на 202</text:span><text:span text:style-name="T6">6</text:span><text:span text:style-name="T1"> год», </text:span><text:span text:style-name="T71"><text:s/>приказом Росгвардии от 10.09.2019 № 311 «</text:span><text:span text:style-name="T7">О порядке подготовки и размещения на официальном сайте Федеральной службы войск национальной гвардии Российской Федерации в информационно-телекоммуникационной сети «Интернет» информации о деятельности Федеральной службы войск национальной гвардии Российской Федерации,</text:span><text:span text:style-name="T1"> отделением государственного контроля Управления Росгвардии по Республике Карелия проделана следующая работа:</text:span></text:p>
      <text:p text:style-name="P2"><text:span text:style-name="T2">По</text:span><text:span text:style-name="T4"> </text:span><text:span text:style-name="T2">пункту 1. Актуализация размещенных на официальном сайте Росгвардии и ее территориальных органов Росгвардии в информационно-телекоммуникационной сети «Интернет» перечней нормативных правовых актов и их отдельных частей (положений), содержащих обязательные требования, соблюдение которых оценивается при осуществлении федерального государственного контроля (надзора) в установленных сферах деятельности, а также текстов, соответствующих нормативных правовых актов.</text:span></text:p>
      <text:p text:style-name="P2"><text:span text:style-name="T4">На официальном сайте Управления Росгвардии по Республике Карелия в сети «Интернет» (10.rosgvard.gov.ru) проведена актуализация размещенного перечня нормативных правовых актов и их отдельных частей (положений) с содержанием обязательных требований, соблюдение которых оценивается при осуществлении федерального государственного контроля (надзора) подразделениями лицензионно-разрешительной работы</text:span><text:span text:style-name="Footnote_20_anchor"><text:span text:style-name="T76"><text:note text:id="ftn1" text:note-class="footnote"><text:note-citation>1</text:note-citation><text:note-body><text:p text:style-name="Footnote"><text:s/><text:span text:style-name="T77">д</text:span>алее - «ЛРР»</text:p></text:note-body></text:note></text:span></text:span><text:span text:style-name="T4"> и государственного </text:span><text:span text:style-name="T58">контроля</text:span><text:span text:style-name="Footnote_20_anchor"><text:span text:style-name="T73"><text:note text:id="ftn2" text:note-class="footnote"><text:note-citation>2</text:note-citation><text:note-body><text:p text:style-name="Footnote"><text:s/><text:span text:style-name="T77">д</text:span>алее - «ОГК»</text:p></text:note-body></text:note></text:span></text:span><text:span text:style-name="T4"> Росгвардии.</text:span></text:p>
      <text:p text:style-name="P2"><text:span text:style-name="T63">По мере выхода новых редакций нормативных правовых актов, регулирующих деятельность подразделений ЛРРиГК Управления Росгвардии по Республике Карелия, соответствующие изменения <text:s/>размещаются на официальном сайте Управления Росгвардии по Республике Карелия в сети «Интернет» (10.rosgvard.gov.ru). </text:span></text:p>
      <text:p text:style-name="P3"><text:span text:style-name="T69"><text:tab/></text:span><text:span text:style-name="T70">Размещена соответствующая информация о результатах проведенных проверок подразделений охраны, а также планы проведения плановых проверок в установленных сферах деятельности на 2026 год.</text:span></text:p>
      <text:p text:style-name="P2"><text:span text:style-name="T13">Подготовка, предоставление и размещение информации о деятельности Управления на официальном сайте территориального органа осуществляется в соответствии с требованиями приказа Росгвардии от 10.09.2019 № 311.</text:span></text:p>
      <text:p text:style-name="P19"><text:soft-page-break/><text:span text:style-name="T66">По</text:span><text:span text:style-name="T63"> </text:span><text:span text:style-name="T66">пункту </text:span><text:span text:style-name="T67">3. </text:span><text:span text:style-name="T68">Р</text:span><text:span text:style-name="T67">азмещение на официальном сайте Управления Росгвардии по Республике Карелия планов проведения плановых проверок подразделений охраны ЮЛсОУЗиВО и объектов ТЭК на 2026 год.</text:span></text:p>
      <text:p text:style-name="P17"><text:span text:style-name="Footnote_20_anchor"><text:span text:style-name="T25">Н</text:span></text:span><text:span text:style-name="Footnote_20_anchor"><text:span text:style-name="T20">а официальном сайте Управления Росгвардии по Республике Карелия в сети «Интернет» </text:span></text:span><text:span text:style-name="Footnote_20_anchor"><text:span text:style-name="T21">10.rosguard.gov.ru </text:span></text:span><text:span text:style-name="Footnote_20_anchor"><text:span text:style-name="T22">в установленные сроки </text:span></text:span><text:span text:style-name="Footnote_20_anchor"><text:span text:style-name="T20">актуализированы </text:span></text:span><text:span text:style-name="Footnote_20_anchor"><text:span text:style-name="T23">необходимые сведения </text:span></text:span><text:span text:style-name="Footnote_20_anchor"><text:span text:style-name="T20">о подразделении государственного контроля, </text:span></text:span><text:span text:style-name="Footnote_20_anchor"><text:span text:style-name="T21">а также </text:span></text:span><text:span text:style-name="Footnote_20_anchor"><text:span text:style-name="T23">размещен</text:span></text:span><text:span text:style-name="Footnote_20_anchor"><text:span text:style-name="T24">ы</text:span></text:span><text:span text:style-name="Footnote_20_anchor"><text:span text:style-name="T23"> </text:span></text:span><text:span text:style-name="Footnote_20_anchor"><text:span text:style-name="T25">в</text:span></text:span><text:span text:style-name="Footnote_20_anchor"><text:span text:style-name="T72"> </text:span></text:span><text:span text:style-name="Footnote_20_anchor"><text:span text:style-name="T17">разделе «Государственный контроль (надзор)» - «Планы проведения плановых проверок» размещены утвержденные планы проведения проверок </text:span></text:span><text:span text:style-name="Footnote_20_anchor"><text:span text:style-name="T18">подразделений охраны ЮЛсОУЗиВО </text:span></text:span><text:span text:style-name="Footnote_20_anchor"><text:span text:style-name="T25">и </text:span></text:span><text:span text:style-name="Footnote_20_anchor"><text:span text:style-name="T18">объектов ТЭК на 202</text:span></text:span><text:span text:style-name="Footnote_20_anchor"><text:span text:style-name="T19">6</text:span></text:span><text:span text:style-name="Footnote_20_anchor"><text:span text:style-name="T18"> год.</text:span></text:span></text:p>
      <text:p text:style-name="P2"><text:span text:style-name="T66"/></text:p>
      <text:p text:style-name="P2"><text:span text:style-name="T66">По</text:span><text:span text:style-name="T63"> </text:span><text:span text:style-name="T66">пункту 4.</text:span><text:span text:style-name="T58"> </text:span><text:span text:style-name="T66">Объявление </text:span><text:span text:style-name="T2">предостережений о недопустимости нарушений обязательных требований.</text:span></text:p>
      <text:p text:style-name="P2"><text:span text:style-name="T4">Работа по выдаче предостережений о недопустимости нарушений обязательных требований</text:span><text:span text:style-name="Footnote_20_anchor"><text:span text:style-name="T76"><text:note text:id="ftn3" text:note-class="footnote"><text:note-citation>3</text:note-citation><text:note-body><text:p text:style-name="Footnote"><text:s/>Далее - «предостережения»</text:p></text:note-body></text:note></text:span></text:span><text:span text:style-name="T4"> находится на контроле у руководства Управления Росгвардии по Республике Карелия. За</text:span><text:span text:style-name="T58"> </text:span><text:span text:style-name="T59">1 полугодие </text:span><text:span text:style-name="T58">202</text:span><text:span text:style-name="T59">6</text:span><text:span text:style-name="T58"> года </text:span><text:span text:style-name="T13">выдано </text:span><text:span text:style-name="T14">6</text:span><text:span text:style-name="T13"> предостережений </text:span><text:span text:style-name="T8">подконтрольным субъектам ТЭК</text:span><text:span text:style-name="T13"> и </text:span><text:span text:style-name="T14">5</text:span><text:span text:style-name="T13"> <text:s text:c="25"/>- подразделениям охраны о недопустимости нарушений обязательных требований.</text:span></text:p>
      <text:p text:style-name="P5"/>
      <text:p text:style-name="P2"><text:span text:style-name="T66">По</text:span><text:span text:style-name="T58"> </text:span><text:span text:style-name="T66">пункту 6. Проведение консультаций с подконтрольными субъектами по разъяснению обязательных требований, содержащихся в нормативных правовых актах, в том числе:</text:span></text:p>
      <text:p text:style-name="P5">- Информирование (консультирование) по телефону</text:p>
      <text:p text:style-name="P5">- Информирование (консультирование) в ходе рабочих встреч (совещаний)</text:p>
      <text:p text:style-name="P2"><text:span text:style-name="T66">- Проведение методических занятий по подготовке подконтрольных субъектов к плановым проверкам. Разъяснение порядка проведения контрольных мероприятий, прав и обязанностей подконтрольных субъектов, должностных лиц Росгвардии, уполномоченных на проведение проверок, порядка обжалования их действий.</text:span></text:p>
      <text:p text:style-name="P2"><text:span text:style-name="T63">С соответствии с регламентом работы ОГК на постоянной основе организована </text:span><text:span text:style-name="T58">работа по проведению консультаций с подконтрольными субъектами для разъяснения обязательных требований, содержащихся в нормативных правовых актах </text:span><text:span text:style-name="T60">(осуществляется еженедельно по вторникам и четвергам с 10.00 до 12.00)</text:span><text:span text:style-name="T58">. Руководители субъектов проинформированы о возможности получения необходимых консультаций по телефонам: </text:span><text:span text:style-name="T63">8(814-2) 735903, 735906, а также</text:span><text:span text:style-name="T58"> в ходе рабочих встреч (совещаний), </text:span><text:span text:style-name="T63">оказания государственных услуг населению, </text:span><text:span text:style-name="T65">личных </text:span><text:span text:style-name="T63">обращений.</text:span></text:p>
      <text:p text:style-name="P9"><text:span text:style-name="T63">За отчетный период 202</text:span><text:span text:style-name="T64">6</text:span><text:span text:style-name="T63"> года </text:span><text:span text:style-name="T57">в </text:span><text:span text:style-name="T10">рамках контроля (надзора) за объектами топливно-энергетического комплекса</text:span><text:span text:style-name="Footnote_20_anchor"><text:span text:style-name="T26"><text:note text:id="ftn4" text:note-class="footnote"><text:note-citation>4</text:note-citation><text:note-body><text:p text:style-name="Footnote"><text:s/>Далее - «ТЭК»</text:p></text:note-body></text:note></text:span></text:span><text:span text:style-name="T10"> </text:span><text:span text:style-name="T13">проведено </text:span><text:span text:style-name="T15">16</text:span><text:span text:style-name="T13"> консультаци</text:span><text:span text:style-name="T15">й</text:span><text:span text:style-name="T13">, связанных с организацией и осуществлением федерального государственного контроля (надзора), в том числе проведены разъяснительные работы в СМИ, путем размещения на сайте Управления Росгвардии по Республике Карелия информации, о количестве проведенных контрольных мероприятий, подконтрольных субъектов, привлеченных к административной ответственности лиц, а также о </text:span><text:soft-page-break/><text:span text:style-name="T13">наиболее часто встречающихся нарушений обязательных требований; </text:span><text:span text:style-name="T29">проведено </text:span><text:span text:style-name="T30">18</text:span><text:span text:style-name="T29"> профилактических визитов </text:span><text:span text:style-name="T31">для информирования </text:span><text:span text:style-name="T29">представителей субъектов ТЭК </text:span><text:span text:style-name="T31">об обязательных требованиях, предъявляемых к объект</text:span><text:span text:style-name="T29">ам</text:span><text:span text:style-name="T31">, в зависимости от присвоенной катег</text:span><text:span text:style-name="T27">о</text:span><text:span text:style-name="T31">рии опасности, </text:span><text:span text:style-name="T27">о предмете и содержании </text:span><text:span text:style-name="T36">проводимых органом государственного контроля проверок</text:span><text:span text:style-name="T55">.</text:span></text:p>
      <text:p text:style-name="P10"><text:span text:style-name="T13">В рамках контроля (надзора) за подразделениями охраны проведены: </text:span><text:span text:style-name="T15">1</text:span><text:span text:style-name="T13"> консультаци</text:span><text:span text:style-name="T15">я</text:span><text:span text:style-name="T13"> о соблюдении обязательных требований при организации охранной деятельности; </text:span><text:span text:style-name="T42">выдано </text:span><text:span text:style-name="T47">5</text:span><text:span text:style-name="T42"> </text:span><text:span text:style-name="T43">предостережени</text:span><text:span text:style-name="T48">й</text:span><text:span text:style-name="T44"> </text:span><text:span text:style-name="T45">о недопустимости нарушений обязательных требований</text:span><text:span text:style-name="T28">.</text:span></text:p>
      <text:p text:style-name="P18"><text:span text:style-name="T46">п</text:span><text:span text:style-name="T32">роведено </text:span><text:span text:style-name="T33">3</text:span><text:span text:style-name="T32"> </text:span><text:span text:style-name="T34">рабочи</text:span><text:span text:style-name="T33">х</text:span><text:span text:style-name="T34"> </text:span><text:span text:style-name="T35">совещани</text:span><text:span text:style-name="T33">й</text:span><text:span text:style-name="T35"> </text:span><text:span text:style-name="T33">(заседаний)</text:span><text:span text:style-name="T35">: </text:span><text:span text:style-name="T33"><text:s/></text:span><text:span text:style-name="T40">по вопросам </text:span><text:span text:style-name="T41">обеспечения безопасности и антитеррористической защищенности </text:span><text:span text:style-name="T40">объектов ТЭК, </text:span><text:span text:style-name="T41">где также </text:span><text:span text:style-name="T12">р</text:span><text:span text:style-name="T10">ассмотрены вопросы пресечения функционирования беспилотных воздушных, подводных и надводных судов и аппаратов, беспилотных транспортных средств и иных автоматизированных беспилотных комплексов, о дополнительных мерах безопасности на охраняемых объектах. По результатам совещания принят ряд решений, направленных на усиление мер безопасности на охраняемых объектах.</text:span></text:p>
      <text:p text:style-name="P1"/>
      <text:p text:style-name="P6"><text:span text:style-name="T2">По</text:span><text:span text:style-name="T4"> </text:span><text:span text:style-name="T2">пункту 7.</text:span><text:span text:style-name="T4"> </text:span><text:span text:style-name="T2">Обобщение и анализ практики осуществления федерального государственного контроля (надзора) в установленных сферах, в том числе публикация на официальных сайтах Росгвардии и ее территориальных органов в сети </text:span><text:span text:style-name="T9">«Интернет» статистической информации о количестве проведенных контрольных мероприятий, количестве подконтрольных субъектов, привлеченных к административной ответственности должностных лиц, а также перечня наиболее часто встречающихся нарушений обязательных требований.</text:span></text:p>
      <text:p text:style-name="P6"><text:span text:style-name="T4">Вопросы осуществления </text:span><text:span text:style-name="T3">федерального государственного контроля (надзора) за деятельностью подразделений охраны ЮЛсОУЗиВО, а также обеспечением безопасности категорированных объектов ТЭК находятся на постоянном контроле у руководства Управления Росгвардии по Республике Карелия. На служебных совещаниях еженедельно заслушиваются результаты работы по данному направлению деятельности.</text:span></text:p>
      <text:p text:style-name="P6"><text:span text:style-name="T4">Так, сотрудниками ОГК ежеквартально проводится обобщение и анализ практики осуществления федерального государственного контроля (надзора) в установленных сферах, итоги которого </text:span><text:span text:style-name="T8">размещаются на сайте Управления Росгвардии по Республике Карелия в сети «Интернет» с содержанием сведений о проведенных контрольных мероприятиях, подконтрольных субъектах, привлеченных к административной ответственности лиц, а также о наиболее часто встречающихся нарушений обязательных требований. </text:span></text:p>
      <text:p text:style-name="P6"><text:span text:style-name="T8">Помощнику начальника Управления Росгвардии по связям со СМИ на постоянной основе (ежеквартально) предоставляется соответствующая информация о количестве проведенных контрольных мероприятий за отчетный период для публикации на официальном сайте Управления Росгвардии по Республике Карелия в сети «Интернет».</text:span></text:p>
      <text:p text:style-name="P13"><text:soft-page-break/><text:span text:style-name="T4"><text:tab/></text:span><text:span text:style-name="T66">По пункту 8. Методическое обеспечение профессиональной служебной деятельности сотрудников, участвующих в реализации полномочий по осуществлению федерального государственного контроля (надзора) в установленных сферах деятельности. </text:span></text:p>
      <text:p text:style-name="P14"><text:span text:style-name="T4"><text:tab/></text:span></text:p>
      <text:p text:style-name="P14"><text:span text:style-name="T58"><text:tab/>В соответствии с утвержденными планами проведения Управлением Росгвардии по Республике Карелия на 202</text:span><text:span text:style-name="T61">6</text:span><text:span text:style-name="T58"> год осуществляется комплекс организационно-практических мероприятий, направленных на профилактику нарушений обязательных требований и повышения эффективности государственного контроля (надзора).</text:span></text:p>
      <text:p text:style-name="P16"><text:span text:style-name="T5">В ходе реализации полномочий по осуществлению федерального государственного контроля (надзора) в рамках работы межведомственных комиссий по категорированию, обследованию, актуализации паспортов безопасности объектов ТЭК сотрудниками отделения государственного контроля обращается особое внимание членов комиссии на необходимость учета новых видов угроз совершения актов незаконного вмешательства на объектах ТЭК с использованием беспилотных воздушных судов и необходимости принятия соответствующих мер противодействия указанным угрозам.</text:span></text:p>
      <text:p text:style-name="P13"><text:span text:style-name="T4"><text:tab/></text:span><text:span text:style-name="T58">Организовано методическое обеспечение профессиональной служебной деятельности, повышение профессионализма сотрудников, участвующих в реализации полномочий по осуществлению федерального государственного контроля (надзора). </text:span><text:span text:style-name="T62">И</text:span><text:span text:style-name="T58">зучен</text:span><text:span text:style-name="T62">ы</text:span><text:span text:style-name="T58"> поступающи</text:span><text:span text:style-name="T62">е</text:span><text:span text:style-name="T58"> из ГУЛРРиГК Росгвардии, СЗО ВНГ России обзор</text:span><text:span text:style-name="T62">ы</text:span><text:span text:style-name="T58"> и други</text:span><text:span text:style-name="T62">е</text:span><text:span text:style-name="T58"> информационно-аналитически</text:span><text:span text:style-name="T62">е</text:span><text:span text:style-name="T58"> материал</text:span><text:span text:style-name="T62">ы </text:span><text:span text:style-name="T58">о результатах реализации Росгвардией полномочий по осуществлению федерального государственного контроля (надзора) в установленных сферах деятельности. </text:span></text:p>
      <text:p text:style-name="P13"><text:span text:style-name="T4"><text:tab/></text:span><text:span text:style-name="T58">Кроме того, в системе самоподготовки, сотрудниками ОГК Управления Росгвардии по Республике Карелия проводится самостоятельное изучение нормативно-правовых актов в установленной сфере деятельности государственного контроля (надзора). </text:span></text:p>
      <text:p text:style-name="P11"><text:tab/></text:p>
      <text:p text:style-name="P15"/>
      <text:p text:style-name="P12">Подготовлено ОГК Управления Росгвардии по Республике Карелия</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 Unicode MS" svg:font-family="'Arial Unicode MS'"/>
    <style:font-face style:name="Calibri" svg:font-family="Calibri"/>
    <style:font-face style:name="Courier New" svg:font-family="'Courier New'"/>
    <style:font-face style:name="Liberation Mono" svg:font-family="'Liberation Mono'"/>
    <style:font-face style:name="PT Sans" svg:font-family="'PT Sans'"/>
    <style:font-face style:name="Segoe UI" svg:font-family="'Segoe UI'"/>
    <style:font-face style:name="Sylfaen" svg:font-family="Sylfaen"/>
    <style:font-face style:name="Tahoma" svg:font-family="Tahoma"/>
    <style:font-face style:name="Times New Roman" svg:font-family="'Times New Roman'"/>
    <style:font-face style:name="Trebuchet MS" svg:font-family="'Trebuchet MS'"/>
    <style:font-face style:name="Verdana" svg:font-family="Verdana"/>
    <style:font-face style:name="XO Thames" svg:font-family="'XO Thames'"/>
    <style:font-face style:name="Times New Roman2" svg:font-family="'Times New Roman'" style:font-family-generic="roman"/>
    <style:font-face style:name="Tahoma2" svg:font-family="Tahoma" style:font-pitch="variable"/>
    <style:font-face style:name="Times New Roman1" svg:font-family="'Times New Roman'" style:font-family-generic="roman" style:font-pitch="variable"/>
    <style:font-face style:name="SimSun" svg:font-family="SimSun, 宋体"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font-name="PT Sans" fo:font-size="12pt" fo:letter-spacing="normal" fo:language="none" fo:country="none" style:font-name-asian="Tahoma1" style:font-size-asian="12pt" style:language-asian="none" style:country-asian="none" style:font-name-complex="Tahoma1" style:font-size-complex="12pt" style:language-complex="none" style:country-complex="none"/>
    </style:default-style>
    <style:default-style style:family="paragraph">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punctuation-wrap="hanging" style:line-break="strict" style:tab-stop-distance="1.251cm" style:writing-mode="page"/>
      <style:text-properties fo:color="#000000" style:font-name="PT Sans" fo:font-size="12pt" fo:letter-spacing="normal" fo:language="none" fo:country="none" fo:background-color="transparent" style:font-name-asian="Tahoma1" style:font-size-asian="12pt" style:language-asian="none" style:country-asian="none" style:font-name-complex="Tahoma1"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fo:font-size="10pt" style:font-size-asian="10pt" style:font-size-complex="10pt"/>
    </style:style>
    <style:style style:name="WW8Num3z8" style:family="paragraph"/>
    <style:style style:name="WW8Num13z1" style:family="paragraph"/>
    <style:style style:name="Heading" style:family="paragraph" style:parent-style-name="Standard" style:next-style-name="Standard" style:class="text">
      <style:paragraph-properties fo:text-align="center" style:justify-single-word="false" fo:orphans="2" fo:widows="2"/>
      <style:text-properties fo:font-size="14pt" style:font-size-asian="14pt" style:font-size-complex="14pt"/>
    </style:style>
    <style:style style:name="Text_20_body" style:display-name="Text body" style:family="paragraph" style:parent-style-name="Standard" style:next-style-name="Standard" style:class="text">
      <style:text-properties fo:font-size="13pt" style:font-size-asian="13pt" style:font-size-complex="13pt"/>
    </style:style>
    <style:style style:name="WW8Num14z5" style:family="paragraph"/>
    <style:style style:name="WW8Num2z1" style:family="paragraph"/>
    <style:style style:name="WW8Num16z1" style:family="paragraph"/>
    <style:style style:name="WW8Num10z8" style:family="paragraph"/>
    <style:style style:name="Endnote_20_Symbol" style:display-name="Endnote Symbol" style:family="paragraph">
      <style:text-properties style:text-position="super 58%"/>
    </style:style>
    <style:style style:name="Index" style:family="paragraph" style:parent-style-name="Standard" style:next-style-name="Standard" style:class="index">
      <style:text-properties style:font-name="PT Sans" fo:font-family="'PT Sans'"/>
    </style:style>
    <style:style style:name="Contents_20_2" style:display-name="Contents 2" style:family="paragraph"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Знак_20_сноски2" style:display-name="Знак сноски2" style:family="paragraph">
      <style:text-properties style:text-position="super 58%"/>
    </style:style>
    <style:style style:name="WW8Num7z3" style:family="paragraph"/>
    <style:style style:name="WW8Num5z1" style:family="paragraph"/>
    <style:style style:name="Contents_20_4" style:display-name="Contents 4" style:family="paragraph"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_20_Знак_20_Знак" style:display-name=" Знак Знак" style:family="paragraph"/>
    <style:style style:name="WW8Num17z3" style:family="paragraph"/>
    <style:style style:name="Основной_20_текст_20__2b__20_Trebuchet_20_MS_3b_13_20_pt" style:display-name="Основной текст + Trebuchet MS;13 pt" style:family="paragraph">
      <style:text-properties fo:font-variant="normal" fo:text-transform="none" style:text-line-through-style="none" style:text-line-through-type="none" style:font-name="Trebuchet MS" fo:font-family="'Trebuchet MS'" fo:font-size="13pt" fo:font-style="normal" fo:font-weight="normal" fo:background-color="#ffffff" style:font-size-asian="13pt" style:font-style-asian="normal" style:font-weight-asian="normal" style:font-size-complex="13pt" style:font-style-complex="normal" style:font-weight-complex="normal"/>
    </style:style>
    <style:style style:name="WW8Num7z5" style:family="paragraph"/>
    <style:style style:name="Основной_20_текст_20__2b__20_Arial_20_Unicode_20_MS" style:display-name="Основной текст + Arial Unicode MS" style:family="paragraph">
      <style:text-properties style:font-name="Arial Unicode MS" fo:font-family="'Arial Unicode MS'" fo:font-size="11pt" fo:letter-spacing="0.035cm" fo:font-style="italic" fo:background-color="#ffffff" style:font-size-asian="11pt" style:font-style-asian="italic" style:font-size-complex="11pt" style:font-style-complex="italic"/>
    </style:style>
    <style:style style:name="WW8Num10z5" style:family="paragraph"/>
    <style:style style:name="WW8Num7z7" style:family="paragraph"/>
    <style:style style:name="WW8Num1z4" style:family="paragraph"/>
    <style:style style:name="Contents_20_6" style:display-name="Contents 6" style:family="paragraph"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WW8Num3z3" style:family="paragraph"/>
    <style:style style:name="WW8Num9z5" style:family="paragraph"/>
    <style:style style:name="Endnote_20_anchor" style:display-name="Endnote anchor" style:family="paragraph">
      <style:text-properties style:text-position="super 58%"/>
    </style:style>
    <style:style style:name="WW8Num10z4" style:family="paragraph"/>
    <style:style style:name="Contents_20_7" style:display-name="Contents 7" style:family="paragraph"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Текст_20_выноски_20_Знак" style:display-name="Текст выноски Знак" style:family="paragraph">
      <style:text-properties style:font-name="Segoe UI" fo:font-family="'Segoe UI'" fo:font-size="9pt" style:font-size-asian="9pt" style:font-size-complex="9pt"/>
    </style:style>
    <style:style style:name="WW8Num13z8" style:family="paragraph"/>
    <style:style style:name="WW8Num17z1" style:family="paragraph"/>
    <style:style style:name="WW8Num1z2" style:family="paragraph"/>
    <style:style style:name="WW8Num17z5" style:family="paragraph"/>
    <style:style style:name="WW8Num3z6" style:family="paragraph"/>
    <style:style style:name="WW8Num14z0" style:family="paragraph"/>
    <style:style style:name="WW8Num21z7" style:family="paragraph"/>
    <style:style style:name="WW8Num16z3" style:family="paragraph"/>
    <style:style style:name="WW8Num4z8" style:family="paragraph"/>
    <style:style style:name="Preformatted_20_Text" style:display-name="Preformatted Text" style:family="paragraph" style:parent-style-name="Standard" style:next-style-name="Standard" style:class="html">
      <style:paragraph-properties fo:margin-top="0cm" fo:margin-bottom="0cm" loext:contextual-spacing="false" fo:orphans="2" fo:widows="2"/>
      <style:text-properties style:font-name="Liberation Mono" fo:font-family="'Liberation Mono'" fo:font-size="10pt" style:font-size-asian="10pt" style:font-size-complex="10pt"/>
    </style:style>
    <style:style style:name="Endnote" style:family="paragraph" style:parent-style-name="Standard" style:next-style-name="Standard" style:class="extra">
      <style:paragraph-properties fo:margin-left="0.598cm" fo:margin-right="0cm" fo:text-indent="-0.598cm" style:auto-text-indent="false"/>
      <style:text-properties fo:font-size="10pt" style:font-size-asian="10pt" style:font-size-complex="10pt"/>
    </style:style>
    <style:style style:name="Heading_20_3" style:display-name="Heading 3" style:family="paragraph" style:next-style-name="Standard" style:default-outline-level="3" style:list-style-name="" style:class="text">
      <style:paragraph-properties fo:margin-top="0.212cm" fo:margin-bottom="0.212cm" loext:contextual-spacing="false" fo:text-align="justify" style:justify-single-word="false"/>
      <style:text-properties style:font-name="XO Thames" fo:font-family="'XO Thames'" fo:font-size="13pt" fo:font-weight="bold" style:font-size-asian="13pt" style:font-weight-asian="bold" style:font-size-complex="13pt" style:font-weight-complex="bold"/>
    </style:style>
    <style:style style:name="WW8Num10z7" style:family="paragraph"/>
    <style:style style:name="WW8Num15z7" style:family="paragraph"/>
    <style:style style:name="WW8Num2z5" style:family="paragraph"/>
    <style:style style:name="WW8Num12z4" style:family="paragraph"/>
    <style:style style:name="WW8Num14z8" style:family="paragraph"/>
    <style:style style:name="WW8Num18z6" style:family="paragraph"/>
    <style:style style:name="WW8Num20z5" style:family="paragraph"/>
    <style:style style:name="WW8Num5z4" style:family="paragraph"/>
    <style:style style:name="WW8Num1z8" style:family="paragraph"/>
    <style:style style:name="WW8Num21z8" style:family="paragraph"/>
    <style:style style:name="WW8Num9z4" style:family="paragraph"/>
    <style:style style:name="WW8Num16z2" style:family="paragraph"/>
    <style:style style:name="Основной_20_текст_20__2b__20_14_3b_5_20_pt" style:display-name="Основной текст + 14;5 pt" style:family="paragraph">
      <style:text-properties fo:font-variant="normal" fo:text-transform="none" style:text-line-through-style="none" style:text-line-through-type="none" style:font-name="Times New Roman" fo:font-family="'Times New Roman'" fo:font-size="14.5pt" fo:font-style="normal" fo:font-weight="normal" fo:background-color="#ffffff" style:font-size-asian="14.5pt" style:font-style-asian="normal" style:font-weight-asian="normal" style:font-size-complex="14.5pt" style:font-style-complex="normal" style:font-weight-complex="normal"/>
    </style:style>
    <style:style style:name="WW8Num12z0" style:family="paragraph"/>
    <style:style style:name="Footnote_20_anchor" style:display-name="Footnote anchor" style:family="paragraph">
      <style:text-properties style:text-position="super 58%"/>
    </style:style>
    <style:style style:name="Body_20_Text_20_Char1" style:display-name="Body Text Char1" style:family="paragraph">
      <style:text-properties fo:font-size="13pt" style:font-size-asian="13pt" style:font-size-complex="13pt"/>
    </style:style>
    <style:style style:name="WW8Num7z6" style:family="paragraph"/>
    <style:style style:name="WW8Num11z7" style:family="paragraph"/>
    <style:style style:name="Основной_20_шрифт_20_абзаца2" style:display-name="Основной шрифт абзаца2" style:family="paragraph"/>
    <style:style style:name="WW8Num21z4" style:family="paragraph"/>
    <style:style style:name="WW8Num21z0" style:family="paragraph">
      <style:text-properties fo:font-variant="normal" fo:text-transform="none" fo:color="#000000" style:text-line-through-style="none" style:text-line-through-type="none" style:text-position="0% 100%" style:font-name="Times New Roman" fo:font-family="'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WW8Num17z0" style:family="paragraph"/>
    <style:style style:name="Название_20_объекта2" style:display-name="Название объекта2" style:family="paragraph" style:parent-style-name="Standard" style:next-style-name="Standard">
      <style:paragraph-properties fo:margin-top="0.212cm" fo:margin-bottom="0.212cm" loext:contextual-spacing="false" fo:orphans="2" fo:widows="2"/>
      <style:text-properties style:font-name="PT Sans" fo:font-family="'PT Sans'" fo:font-size="12pt" fo:font-style="italic" style:font-size-asian="12pt" style:font-style-asian="italic" style:font-size-complex="12pt" style:font-style-complex="italic"/>
    </style:style>
    <style:style style:name="Основной_20_текст_20__2b__20_12_20_pt_3b_Интервал_20_0_20_pt" style:display-name="Основной текст + 12 pt;Интервал 0 pt" style:family="paragraph">
      <style:text-properties fo:font-variant="normal" fo:text-transform="none" style:text-line-through-style="none" style:text-line-through-type="none" style:font-name="Times New Roman" fo:font-family="'Times New Roman'" fo:font-size="12pt" fo:letter-spacing="0.018cm" fo:font-style="normal" fo:font-weight="normal" fo:background-color="#ffffff" style:font-size-asian="12pt" style:font-style-asian="normal" style:font-weight-asian="normal" style:font-size-complex="12pt" style:font-style-complex="normal" style:font-weight-complex="normal"/>
    </style:style>
    <style:style style:name="WW8Num18z7" style:family="paragraph"/>
    <style:style style:name="WW8Num20z1" style:family="paragraph"/>
    <style:style style:name="WW8Num10z3" style:family="paragraph"/>
    <style:style style:name="ConsPlusNonformat" style:family="paragraph">
      <style:paragraph-properties fo:orphans="2" fo:widows="2"/>
      <style:text-properties style:font-name="Courier New" fo:font-family="'Courier New'" fo:font-size="10pt" style:font-size-asian="10pt" style:font-size-complex="10pt"/>
    </style:style>
    <style:style style:name="Основной_20_текст_20__2b__20_Полужирный" style:display-name="Основной текст + Полужирный" style:family="paragraph">
      <style:text-properties fo:font-variant="normal" fo:text-transform="none" style:text-line-through-style="none" style:text-line-through-type="none" style:font-name="Times New Roman" fo:font-family="'Times New Roman'" fo:font-size="12pt" fo:font-style="normal" fo:font-weight="bold" fo:background-color="#ffffff" style:font-size-asian="12pt" style:font-style-asian="normal" style:font-weight-asian="bold" style:font-size-complex="12pt" style:font-style-complex="normal" style:font-weight-complex="bold"/>
    </style:style>
    <style:style style:name="WW8Num14z6" style:family="paragraph"/>
    <style:style style:name="WW8Num8z4" style:family="paragraph"/>
    <style:style style:name="_20_Знак_20_Знак3" style:display-name=" Знак Знак3" style:family="paragraph">
      <style:text-properties fo:font-size="13pt" style:font-size-asian="13pt" style:font-size-complex="13pt"/>
    </style:style>
    <style:style style:name="WW8Num16z8" style:family="paragraph"/>
    <style:style style:name="WW8Num15z3" style:family="paragraph"/>
    <style:style style:name="WW8Num4z5" style:family="paragraph"/>
    <style:style style:name="Caption" style:family="paragraph" style:parent-style-name="Standard" style:next-style-name="Standard" style:class="extra">
      <style:paragraph-properties fo:margin-top="0.212cm" fo:margin-bottom="0.212cm" loext:contextual-spacing="false" fo:orphans="2" fo:widows="2"/>
      <style:text-properties style:font-name="PT Sans" fo:font-family="'PT Sans'" fo:font-size="12pt" fo:font-style="italic" style:font-size-asian="12pt" style:font-style-asian="italic" style:font-size-complex="12pt" style:font-style-complex="italic"/>
    </style:style>
    <style:style style:name="WW8Num11z4" style:family="paragraph"/>
    <style:style style:name="WW8Num5z8" style:family="paragraph"/>
    <style:style style:name="WW8Num7z8" style:family="paragraph"/>
    <style:style style:name="Основной_20_текст_20__2b__20_15_3b_5_20_pt_3b_Масштаб_20_80_25_" style:display-name="Основной текст + 15;5 pt;Масштаб 80%" style:family="paragraph">
      <style:text-properties style:font-name="Times New Roman" fo:font-family="'Times New Roman'" fo:font-size="15.5pt" fo:background-color="#ffffff" style:font-size-asian="15.5pt" style:font-size-complex="15.5pt"/>
    </style:style>
    <style:style style:name="WW8Num18z4" style:family="paragraph"/>
    <style:style style:name="WW8Num19z8" style:family="paragraph"/>
    <style:style style:name="WW8Num9z7" style:family="paragraph"/>
    <style:style style:name="Основной_20_текст_20__2b__20_Интервал_20_1_20_pt" style:display-name="Основной текст + Интервал 1 pt" style:family="paragraph">
      <style:text-properties style:font-name="Times New Roman" fo:font-family="'Times New Roman'" fo:font-size="13.5pt" fo:letter-spacing="0.035cm" fo:background-color="#ffffff" style:font-size-asian="13.5pt" style:font-size-complex="13.5pt"/>
    </style:style>
    <style:style style:name="WW8Num12z2" style:family="paragraph"/>
    <style:style style:name="WW8Num15z4" style:family="paragraph"/>
    <style:style style:name="WW8Num15z2" style:family="paragraph"/>
    <style:style style:name="WW8Num17z6" style:family="paragraph"/>
    <style:style style:name="WW8Num20z2" style:family="paragraph"/>
    <style:style style:name="WW8Num21z6" style:family="paragraph"/>
    <style:style style:name="Верхний_20_колонтитул_20_Знак" style:display-name="Верхний колонтитул Знак" style:family="paragraph">
      <style:text-properties style:font-name="Times New Roman" fo:font-family="'Times New Roman'"/>
    </style:style>
    <style:style style:name="WW8Num19z3" style:family="paragraph"/>
    <style:style style:name="Основной_20_текст_20_Знак" style:display-name="Основной текст Знак" style:family="paragraph">
      <style:text-properties fo:font-size="13pt" style:font-size-asian="13pt" style:font-size-complex="13pt"/>
    </style:style>
    <style:style style:name="Table_20_Contents" style:display-name="Table Contents" style:family="paragraph" style:parent-style-name="Standard" style:next-style-name="Standard" style:class="extra"/>
    <style:style style:name="WW8Num13z0" style:family="paragraph"/>
    <style:style style:name="WW8Num15z0" style:family="paragraph"/>
    <style:style style:name="Гипертекстовая_20_ссылка" style:display-name="Гипертекстовая ссылка" style:family="paragraph">
      <style:text-properties fo:color="#106bbe"/>
    </style:style>
    <style:style style:name="WW8Num12z3" style:family="paragraph"/>
    <style:style style:name="WW8Num14z7" style:family="paragraph"/>
    <style:style style:name="WW8Num21z3" style:family="paragraph"/>
    <style:style style:name="WW8Num20z3" style:family="paragraph"/>
    <style:style style:name="WW8Num16z0" style:family="paragraph"/>
    <style:style style:name="WW8Num15z8" style:family="paragraph"/>
    <style:style style:name="WW8Num13z5" style:family="paragraph"/>
    <style:style style:name="WW8Num1z3" style:family="paragraph"/>
    <style:style style:name="Balloon_20_Text" style:display-name="Balloon Text" style:family="paragraph" style:parent-style-name="Standard" style:next-style-name="Standard">
      <style:text-properties style:font-name="Segoe UI" fo:font-family="'Segoe UI'" fo:font-size="9pt" style:font-size-asian="9pt" style:font-size-complex="9pt"/>
    </style:style>
    <style:style style:name="WW8Num7z1" style:family="paragraph"/>
    <style:style style:name="WW8Num4z4" style:family="paragraph"/>
    <style:style style:name="WW8Num20z0" style:family="paragraph"/>
    <style:style style:name="Основной_20_текст_20__2b__20_10_20_pt_3b_Полужирный_3b_Малые_20_прописные" style:display-name="Основной текст + 10 pt;Полужирный;Малые прописные" style:family="paragraph">
      <style:text-properties fo:font-variant="small-caps" style:text-line-through-style="none" style:text-line-through-type="none" style:font-name="Times New Roman" fo:font-family="'Times New Roman'" fo:font-size="10pt" fo:font-style="normal" style:text-underline-style="solid" style:text-underline-width="auto" style:text-underline-color="font-color" fo:font-weight="bold" fo:background-color="#ffffff" style:font-size-asian="10pt" style:font-style-asian="normal" style:font-weight-asian="bold" style:font-size-complex="10pt" style:font-style-complex="normal" style:font-weight-complex="bold"/>
    </style:style>
    <style:style style:name="Основной_20_текст2" style:display-name="Основной текст2" style:family="paragraph" style:parent-style-name="Standard" style:next-style-name="Standard">
      <style:paragraph-properties fo:margin-top="0.106cm" fo:margin-bottom="0cm" loext:contextual-spacing="false" style:line-height-at-least="0cm" fo:text-align="center" style:justify-single-word="false" fo:orphans="2" fo:widows="2"/>
      <style:text-properties fo:color="#000000" fo:font-size="13pt" style:font-size-asian="13pt" style:font-size-complex="13pt"/>
    </style:style>
    <style:style style:name="WW8Num4z0" style:family="paragraph"/>
    <style:style style:name="WW8Num4z6" style:family="paragraph"/>
    <style:style style:name="WW8Num2z7" style:family="paragraph"/>
    <style:style style:name="WW8Num15z6" style:family="paragraph"/>
    <style:style style:name="WW8Num11z6" style:family="paragraph"/>
    <style:style style:name="ConsPlusTitle" style:family="paragraph">
      <style:paragraph-properties fo:margin-top="0cm" fo:margin-bottom="0cm" loext:contextual-spacing="false" fo:text-align="start" style:justify-single-word="false" fo:orphans="2" fo:widows="2"/>
      <style:text-properties style:font-name="Arial" fo:font-family="Arial" fo:font-size="10pt" fo:font-weight="bold" style:font-size-asian="10pt" style:font-weight-asian="bold" style:font-size-complex="10pt" style:font-weight-complex="bold"/>
    </style:style>
    <style:style style:name="WW8Num18z2" style:family="paragraph"/>
    <style:style style:name="First_20_line_20_indent" style:display-name="First line indent" style:family="paragraph" style:parent-style-name="Standard" style:next-style-name="Standard" style:class="text">
      <style:paragraph-properties fo:margin-left="0cm" fo:margin-right="0cm" fo:text-align="justify" style:justify-single-word="false" fo:orphans="2" fo:widows="2" fo:text-indent="1.251cm" style:auto-text-indent="false"/>
    </style:style>
    <style:style style:name="WW8Num11z3" style:family="paragraph"/>
    <style:style style:name="Contents_20_3" style:display-name="Contents 3" style:family="paragraph"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WW8Num4z1" style:family="paragraph"/>
    <style:style style:name="_20_Знак_20_Знак4" style:display-name=" Знак Знак4" style:family="paragraph">
      <style:text-properties style:font-name="Calibri" fo:font-family="Calibri" fo:font-size="14pt" fo:font-weight="bold" style:font-size-asian="14pt" style:font-weight-asian="bold" style:font-size-complex="14pt" style:font-weight-complex="bold"/>
    </style:style>
    <style:style style:name="Footnote_20_Symbol" style:display-name="Footnote Symbol" style:family="paragraph">
      <style:text-properties style:text-position="super 58%"/>
    </style:style>
    <style:style style:name="Основной_20_шрифт_20_абзаца" style:display-name="Основной шрифт абзаца" style:family="paragraph"/>
    <style:style style:name="WW8Num1z0" style:family="paragraph"/>
    <style:style style:name="WW8Num18z5" style:family="paragraph"/>
    <style:style style:name="WW8Num19z1" style:family="paragraph"/>
    <style:style style:name="WW8Num8z6" style:family="paragraph"/>
    <style:style style:name="WW8Num2z0" style:family="paragraph"/>
    <style:style style:name="WW8Num8z3" style:family="paragraph"/>
    <style:style style:name="Default_20_Paragraph_20_Font" style:display-name="Default Paragraph Font" style:family="paragraph"/>
    <style:style style:name="Название_20_объекта1" style:display-name="Название объекта1" style:family="paragraph" style:parent-style-name="Standard" style:next-style-name="Standard">
      <style:paragraph-properties fo:margin-top="0.212cm" fo:margin-bottom="0.212cm" loext:contextual-spacing="false" fo:orphans="2" fo:widows="2"/>
      <style:text-properties style:font-name="PT Sans" fo:font-family="'PT San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nex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next-style-name="Standard" style:class="extra">
      <style:paragraph-properties>
        <style:tab-stops>
          <style:tab-stop style:position="8.25cm" style:type="center"/>
          <style:tab-stop style:position="16.501cm" style:type="right"/>
        </style:tab-stops>
      </style:paragraph-properties>
    </style:style>
    <style:style style:name="WW8Num8z7" style:family="paragraph"/>
    <style:style style:name="WW8Num17z4" style:family="paragraph"/>
    <style:style style:name="WW8Num5z5" style:family="paragraph"/>
    <style:style style:name="WW8Num9z2" style:family="paragraph"/>
    <style:style style:name="WW8Num14z3" style:family="paragraph"/>
    <style:style style:name="Основной_20_текст_20__2b__20_11_20_pt" style:display-name="Основной текст + 11 pt" style:family="paragraph">
      <style:text-properties fo:font-variant="normal" fo:text-transform="none" style:text-line-through-style="none" style:text-line-through-type="none" style:font-name="Sylfaen" fo:font-family="Sylfaen" fo:font-size="11pt" fo:font-style="normal" style:text-underline-style="none" fo:font-weight="bold" fo:background-color="#ffffff" style:font-size-asian="11pt" style:font-style-asian="normal" style:font-weight-asian="bold" style:font-size-complex="11pt" style:font-style-complex="normal" style:font-weight-complex="bold"/>
    </style:style>
    <style:style style:name="WW8Num15z1" style:family="paragraph"/>
    <style:style style:name="Основной_20_текст_20_с_20_отступом_20_21" style:display-name="Основной текст с отступом 21" style:family="paragraph" style:parent-style-name="Standard" style:next-style-name="Standard">
      <style:paragraph-properties fo:margin-left="0.499cm" fo:margin-right="0cm" fo:margin-top="0cm" fo:margin-bottom="0.212cm" loext:contextual-spacing="false" fo:line-height="200%" fo:orphans="2" fo:widows="2" fo:text-indent="0cm" style:auto-text-indent="false"/>
    </style:style>
    <style:style style:name="Знак_20_концевой_20_сноски1" style:display-name="Знак концевой сноски1" style:family="paragraph">
      <style:text-properties style:text-position="super 58%"/>
    </style:style>
    <style:style style:name="Основной_20_текст_20_21" style:display-name="Основной текст 21" style:family="paragraph" style:parent-style-name="Standard" style:next-style-name="Standard">
      <style:paragraph-properties fo:margin-top="0cm" fo:margin-bottom="0.212cm" loext:contextual-spacing="false" fo:line-height="200%" fo:orphans="2" fo:widows="2"/>
    </style:style>
    <style:style style:name="Page_20_Number" style:display-name="Page Number" style:family="paragraph" style:parent-style-name="Основной_20_шрифт_20_абзаца1" style:next-style-name="Основной_20_шрифт_20_абзаца1"/>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orphans="2" fo:widows="2"/>
      <style:text-properties fo:font-size="13pt" fo:font-style="italic" fo:font-weight="bold" style:font-size-asian="13pt" style:font-style-asian="italic" style:font-weight-asian="bold" style:font-size-complex="13pt" style:font-style-complex="italic" style:font-weight-complex="bold"/>
    </style:style>
    <style:style style:name="WW8Num11z8" style:family="paragraph"/>
    <style:style style:name="WW8Num13z2" style:family="paragraph"/>
    <style:style style:name="WW8Num3z7" style:family="paragraph"/>
    <style:style style:name="WW8Num8z8" style:family="paragraph"/>
    <style:style style:name="Header_20_Char" style:display-name="Header Char" style:family="paragraph">
      <style:text-properties style:font-name="Times New Roman" fo:font-family="'Times New Roman'"/>
    </style:style>
    <style:style style:name="WW8Num18z0" style:family="paragraph">
      <style:text-properties fo:font-variant="normal" fo:text-transform="none" fo:color="#000000" style:text-line-through-style="none" style:text-line-through-type="none" style:text-position="0% 100%" style:font-name="Times New Roman" fo:font-family="'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Heading_20_1" style:display-name="Heading 1" style:family="paragraph" style:parent-style-name="Standard" style:next-style-name="Standard" style:default-outline-level="1" style:list-style-name="" style:class="text">
      <style:paragraph-properties fo:margin-left="0cm" fo:margin-right="0cm" fo:text-indent="1cm" style:auto-text-indent="false" fo:keep-with-next="always"/>
      <style:text-properties style:font-name="Courier New" fo:font-family="'Courier New'" fo:font-weight="bold" style:font-weight-asian="bold" style:font-weight-complex="bold"/>
    </style:style>
    <style:style style:name="Table_20_Heading" style:display-name="Table Heading" style:family="paragraph" style:parent-style-name="Table_20_Contents" style:next-style-name="Table_20_Contents" style:class="extra">
      <style:paragraph-properties fo:text-align="center" style:justify-single-word="false" fo:orphans="2" fo:widows="2"/>
      <style:text-properties fo:font-weight="bold" style:font-weight-asian="bold" style:font-weight-complex="bold"/>
    </style:style>
    <style:style style:name="WW8Num1z1" style:family="paragraph"/>
    <style:style style:name="Основной_20_текст_5f_" style:display-name="Основной текст_" style:family="paragraph">
      <style:text-properties fo:font-size="12.5pt" fo:background-color="#ffffff" style:font-size-asian="12.5pt" style:font-size-complex="12.5pt"/>
    </style:style>
    <style:style style:name="WW8Num19z5" style:family="paragraph"/>
    <style:style style:name="Текст_20_выноски" style:display-name="Текст выноски" style:family="paragraph" style:parent-style-name="Standard" style:next-style-name="Standard">
      <style:text-properties style:font-name="Tahoma" fo:font-family="Tahoma" fo:font-size="8pt" style:font-size-asian="8pt" style:font-size-complex="8pt"/>
    </style:style>
    <style:style style:name="WW8Num7z2" style:family="paragraph"/>
    <style:style style:name="WW8Num10z1" style:family="paragraph"/>
    <style:style style:name="_20_Знак_20_Знак2_20_Знак" style:display-name=" Знак Знак2 Знак" style:family="paragraph" style:parent-style-name="Standard" style:next-style-name="Standard">
      <style:paragraph-properties fo:margin-top="0cm" fo:margin-bottom="0.282cm" loext:contextual-spacing="false" fo:line-height="0.423cm" fo:text-align="end" style:justify-single-word="false" fo:orphans="0" fo:widows="0"/>
    </style:style>
    <style:style style:name="Знак_20_сноски1" style:display-name="Знак сноски1" style:family="paragraph">
      <style:text-properties style:text-position="super 58%"/>
    </style:style>
    <style:style style:name="WW8Num12z8" style:family="paragraph"/>
    <style:style style:name="Основной_20_текст1" style:display-name="Основной текст1" style:family="paragraph" style:parent-style-name="Standard" style:next-style-name="Standard">
      <style:paragraph-properties fo:margin-top="0cm" fo:margin-bottom="0.106cm" loext:contextual-spacing="false" style:line-height-at-least="0cm" fo:orphans="2" fo:widows="2"/>
      <style:text-properties fo:font-size="12.5pt" fo:background-color="#ffffff" style:font-size-asian="12.5pt" style:font-size-complex="12.5pt"/>
    </style:style>
    <style:style style:name="List" style:family="paragraph" style:parent-style-name="Text_20_body" style:next-style-name="Text_20_body" style:class="list">
      <style:text-properties style:font-name="PT Sans" fo:font-family="'PT Sans'"/>
    </style:style>
    <style:style style:name="Internet_20_link" style:display-name="Internet link" style:family="paragraph">
      <style:text-properties fo:color="#0000ff" style:text-underline-style="solid" style:text-underline-width="auto" style:text-underline-color="font-color"/>
    </style:style>
    <style:style style:name="Footnote" style:family="paragraph" style:parent-style-name="Standard" style:next-style-name="Standard" style:class="extra"/>
    <style:style style:name="WW-Символ_20_концевой_20_сноски" style:display-name="WW-Символ концевой сноски" style:family="paragraph"/>
    <style:style style:name="Основной_20_текст_20__2b__20_12_20_pt_3b_Полужирный" style:display-name="Основной текст + 12 pt;Полужирный" style:family="paragraph">
      <style:text-properties fo:font-variant="normal" fo:text-transform="none" style:text-line-through-style="none" style:text-line-through-type="none" style:font-name="Times New Roman" fo:font-family="'Times New Roman'" fo:font-size="12pt" fo:font-style="normal" fo:font-weight="bold" fo:background-color="#ffffff" style:font-size-asian="12pt" style:font-style-asian="normal" style:font-weight-asian="bold" style:font-size-complex="12pt" style:font-style-complex="normal" style:font-weight-complex="bold"/>
    </style:style>
    <style:style style:name="WW8Num19z7" style:family="paragraph"/>
    <style:style style:name="Указатель3" style:family="paragraph" style:parent-style-name="Standard" style:next-style-name="Standard">
      <style:text-properties style:font-name="PT Sans" fo:font-family="'PT Sans'"/>
    </style:style>
    <style:style style:name="Contents_20_1" style:display-name="Contents 1" style:family="paragraph"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WW8Num19z2" style:family="paragraph"/>
    <style:style style:name="WW8Num2z6" style:family="paragraph"/>
    <style:style style:name="WW8Num21z2" style:family="paragraph"/>
    <style:style style:name="Основной_20_текст_20_31" style:display-name="Основной текст 31" style:family="paragraph" style:parent-style-name="Standard" style:next-style-name="Standard">
      <style:paragraph-properties fo:margin-top="0cm" fo:margin-bottom="0.212cm" loext:contextual-spacing="false" fo:orphans="2" fo:widows="2"/>
      <style:text-properties fo:font-size="8pt" style:font-size-asian="8pt" style:font-size-complex="8pt"/>
    </style:style>
    <style:style style:name="WW8Num10z0" style:family="paragraph">
      <style:text-properties fo:font-variant="normal" fo:text-transform="none" fo:color="#000000" style:text-line-through-style="none" style:text-line-through-type="none" style:text-position="0% 100%" style:font-name="Times New Roman" fo:font-family="'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Указатель1" style:family="paragraph" style:parent-style-name="Standard" style:next-style-name="Standard">
      <style:text-properties style:font-name="PT Sans" fo:font-family="'PT Sans'"/>
    </style:style>
    <style:style style:name="WW8Num16z7" style:family="paragraph"/>
    <style:style style:name="WW8Num20z6" style:family="paragraph"/>
    <style:style style:name="WW8Num3z4" style:family="paragraph"/>
    <style:style style:name="WW8Num9z3" style:family="paragraph"/>
    <style:style style:name="WW8Num5z0" style:family="paragraph">
      <style:text-properties fo:font-variant="normal" fo:text-transform="none" fo:color="#000000" style:text-line-through-style="none" style:text-line-through-type="none" style:text-position="0% 100%" style:font-name="Times New Roman" fo:font-family="'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WW8Num12z7" style:family="paragraph"/>
    <style:style style:name="WW8Num5z6" style:family="paragraph"/>
    <style:style style:name="WW8Num8z0" style:family="paragraph">
      <style:text-properties fo:font-variant="normal" fo:text-transform="none" fo:color="#000000" style:text-line-through-style="none" style:text-line-through-type="none" style:text-position="0% 100%" style:font-name="Times New Roman" fo:font-family="'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WW8Num14z2" style:family="paragraph"/>
    <style:style style:name="WW8Num14z4" style:family="paragraph"/>
    <style:style style:name="WW8Num10z2" style:family="paragraph"/>
    <style:style style:name="WW8Num9z0" style:family="paragraph">
      <style:text-properties fo:font-variant="normal" fo:text-transform="none" fo:color="#000000" style:text-line-through-style="none" style:text-line-through-type="none" style:text-position="0% 100%" style:font-name="Times New Roman" fo:font-family="'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WW8Num5z2" style:family="paragraph"/>
    <style:style style:name="Без_20_интервала" style:display-name="Без интервала" style:family="paragraph">
      <style:paragraph-properties fo:orphans="2" fo:widows="2"/>
      <style:text-properties style:font-name="Calibri" fo:font-family="Calibri" fo:font-size="11pt" style:font-size-asian="11pt" style:font-size-complex="11pt"/>
    </style:style>
    <style:style style:name="_20_Знак_20_Знак1" style:display-name=" Знак Знак1" style:family="paragraph" style:parent-style-name="Основной_20_шрифт_20_абзаца1" style:next-style-name="Основной_20_шрифт_20_абзаца1"/>
    <style:style style:name="List_20_Paragraph" style:display-name="List Paragraph" style:family="paragraph" style:parent-style-name="Standard" style:nex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fo:font-size="11pt" style:font-size-asian="11pt" style:font-size-complex="11pt"/>
    </style:style>
    <style:style style:name="WW8Num16z4" style:family="paragraph"/>
    <style:style style:name="caption" style:family="paragraph" style:parent-style-name="Standard" style:next-style-name="Standard">
      <style:paragraph-properties fo:margin-top="0.212cm" fo:margin-bottom="0.212cm" loext:contextual-spacing="false" fo:orphans="2" fo:widows="2"/>
      <style:text-properties fo:font-style="italic" style:font-style-asian="italic" style:font-style-complex="italic"/>
    </style:style>
    <style:style style:name="WW8Num7z0" style:family="paragraph"/>
    <style:style style:name="WW8Num7z4" style:family="paragraph"/>
    <style:style style:name="WW8Num21z1" style:family="paragraph"/>
    <style:style style:name="Contents_20_9" style:display-name="Contents 9" style:family="paragraph"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WW8Num18z3" style:family="paragraph"/>
    <style:style style:name="WW8Num20z8" style:family="paragraph"/>
    <style:style style:name="WW8Num6z0" style:family="paragraph">
      <style:text-properties style:font-name="Times New Roman" fo:font-family="'Times New Roman'"/>
    </style:style>
    <style:style style:name="WW8Num19z4" style:family="paragraph"/>
    <style:style style:name="WW8Num5z3" style:family="paragraph"/>
    <style:style style:name="WW8Num10z6" style:family="paragraph"/>
    <style:style style:name="WW8Num18z1" style:family="paragraph"/>
    <style:style style:name="WW8Num2z3" style:family="paragraph"/>
    <style:style style:name="WW8Num20z7" style:family="paragraph"/>
    <style:style style:name="WW8Num9z6" style:family="paragraph"/>
    <style:style style:name="Contents_20_8" style:display-name="Contents 8" style:family="paragraph"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Прижатый_20_влево" style:display-name="Прижатый влево" style:family="paragraph" style:parent-style-name="Standard" style:next-style-name="Standard">
      <style:text-properties style:font-name="Arial" fo:font-family="Arial" fo:font-size="12pt" style:font-size-asian="12pt" style:font-size-complex="12pt"/>
    </style:style>
    <style:style style:name="WW8Num16z5" style:family="paragraph"/>
    <style:style style:name="WW8Num20z4" style:family="paragraph"/>
    <style:style style:name="WW8Num4z7" style:family="paragraph"/>
    <style:style style:name="Header" style:family="paragraph" style:parent-style-name="Standard" style:next-style-name="Standard" style:class="extra">
      <style:paragraph-properties>
        <style:tab-stops>
          <style:tab-stop style:position="8.001cm" style:type="center"/>
          <style:tab-stop style:position="16.002cm" style:type="right"/>
        </style:tab-stops>
      </style:paragraph-properties>
    </style:style>
    <style:style style:name="WW8Num13z6" style:family="paragraph"/>
    <style:style style:name="_20_Знак_20_Знак_20_Знак" style:display-name=" Знак Знак Знак" style:family="paragraph" style:parent-style-name="Standard" style:next-style-name="Standard">
      <style:paragraph-properties fo:margin-top="0cm" fo:margin-bottom="0.282cm" loext:contextual-spacing="false" fo:line-height="0.423cm" fo:orphans="2" fo:widows="2"/>
      <style:text-properties style:font-name="Verdana" fo:font-family="Verdana" fo:font-size="12pt" style:font-size-asian="12pt" style:font-size-complex="12pt"/>
    </style:style>
    <style:style style:name="WW8Num2z8" style:family="paragraph"/>
    <style:style style:name="WW8Num9z1" style:family="paragraph"/>
    <style:style style:name="WW8Num1z6" style:family="paragraph"/>
    <style:style style:name="Основной_20_текст3" style:display-name="Основной текст3" style:family="paragraph" style:parent-style-name="Standard" style:next-style-name="Standard">
      <style:paragraph-properties fo:margin-left="0cm" fo:margin-right="0cm" fo:line-height="0.499cm" fo:text-align="end" style:justify-single-word="false" fo:orphans="2" fo:widows="2" fo:text-indent="-0.6cm" style:auto-text-indent="false"/>
      <style:text-properties fo:color="#000000" fo:font-size="12pt" style:font-size-asian="12pt" style:font-size-complex="12pt"/>
    </style:style>
    <style:style style:name="WW8Num18z8" style:family="paragraph"/>
    <style:style style:name="Схема_20_документа1" style:display-name="Схема документа1" style:family="paragraph" style:parent-style-name="Standard" style:next-style-name="Standard">
      <style:text-properties style:font-name="Tahoma" fo:font-family="Tahoma"/>
    </style:style>
    <style:style style:name="page_20_number" style:display-name="page number" style:family="paragraph"/>
    <style:style style:name="WW8Num9z8" style:family="paragraph"/>
    <style:style style:name="WW8Num2z4" style:family="paragraph"/>
    <style:style style:name="WW8Num2z2" style:family="paragraph"/>
    <style:style style:name="WW8Num15z5" style:family="paragraph"/>
    <style:style style:name="WW8Num11z2" style:family="paragraph"/>
    <style:style style:name="Contents_20_5" style:display-name="Contents 5" style:family="paragraph"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WW8Num17z7" style:family="paragraph"/>
    <style:style style:name="Указатель2" style:family="paragraph" style:parent-style-name="Standard" style:next-style-name="Standard">
      <style:text-properties style:font-name="PT Sans" fo:font-family="'PT Sans'"/>
    </style:style>
    <style:style style:name="WW8Num12z6" style:family="paragraph"/>
    <style:style style:name="WW8Num8z2" style:family="paragraph"/>
    <style:style style:name="Основной_20_шрифт_20_абзаца3" style:display-name="Основной шрифт абзаца3" style:family="paragraph"/>
    <style:style style:name="WW8Num14z1" style:family="paragraph"/>
    <style:style style:name="WW8Num8z5" style:family="paragraph"/>
    <style:style style:name="WW8Num4z2" style:family="paragraph"/>
    <style:style style:name="Основной_20_текст_20__2b__20_Arial_20_Unicode_20_MS_3b_11_20_pt_3b_Курсив_3b_Интервал_20_1_20_pt" style:display-name="Основной текст + Arial Unicode MS;11 pt;Курсив;Интервал 1 pt" style:family="paragraph">
      <style:text-properties style:font-name="Arial Unicode MS" fo:font-family="'Arial Unicode MS'" fo:font-size="11pt" fo:letter-spacing="0.035cm" fo:font-style="italic" fo:background-color="#ffffff" style:font-size-asian="11pt" style:font-style-asian="italic" style:font-size-complex="11pt" style:font-style-complex="italic"/>
    </style:style>
    <style:style style:name="WW8Num11z5" style:family="paragraph"/>
    <style:style style:name="WW8Num1z5" style:family="paragraph"/>
    <style:style style:name="WW8Num12z1" style:family="paragraph"/>
    <style:style style:name="Normal_20__28_Web_29_" style:display-name="Normal (Web)" style:family="paragraph" style:parent-style-name="Standard" style:next-style-name="Standard">
      <style:paragraph-properties fo:margin-top="0.176cm" fo:margin-bottom="0.176cm" loext:contextual-spacing="false" fo:orphans="2" fo:widows="2"/>
    </style:style>
    <style:style style:name="WW8Num17z2" style:family="paragraph"/>
    <style:style style:name="Название_20_объекта" style:display-name="Название объекта" style:family="paragraph" style:parent-style-name="Standard" style:next-style-name="Standard">
      <style:paragraph-properties fo:margin-top="0.212cm" fo:margin-bottom="0.212cm" loext:contextual-spacing="false" fo:orphans="2" fo:widows="2"/>
      <style:text-properties style:font-name="PT Sans" fo:font-family="'PT Sans'" fo:font-size="12pt" fo:font-style="italic" style:font-size-asian="12pt" style:font-style-asian="italic" style:font-size-complex="12pt" style:font-style-complex="italic"/>
    </style:style>
    <style:style style:name="ConsPlusNormal" style:family="paragraph">
      <style:paragraph-properties fo:orphans="2" fo:widows="2"/>
      <style:text-properties style:font-name="Times New Roman" fo:font-family="'Times New Roman'" fo:font-size="14pt" style:font-size-asian="14pt" style:font-size-complex="14pt"/>
    </style:style>
    <style:style style:name="WW8Num13z4" style:family="paragraph"/>
    <style:style style:name="WW8Num21z5" style:family="paragraph"/>
    <style:style style:name="Body_20_Text_20_Char" style:display-name="Body Text Char" style:family="paragraph">
      <style:text-properties style:font-name="Times New Roman" fo:font-family="'Times New Roman'"/>
    </style:style>
    <style:style style:name="WW8Num3z2" style:family="paragraph"/>
    <style:style style:name="Основной_20_шрифт_20_абзаца1" style:display-name="Основной шрифт абзаца1" style:family="paragraph"/>
    <style:style style:name="WW8Num3z5" style:family="paragraph"/>
    <style:style style:name="WW8Num13z3" style:family="paragraph"/>
    <style:style style:name="Subtitle" style:family="paragraph" style:next-style-name="Standard" style:class="chapter">
      <style:paragraph-properties fo:text-align="justify" style:justify-single-word="false"/>
      <style:text-properties style:font-name="XO Thames" fo:font-family="'XO Thames'" fo:font-size="12pt" fo:font-style="italic" style:font-size-asian="12pt" style:font-style-asian="italic" style:font-size-complex="12pt" style:font-style-complex="italic"/>
    </style:style>
    <style:style style:name="Основной_20_текст_20__2b__20_12_3b_5_20_pt" style:display-name="Основной текст + 12;5 pt" style:family="paragraph">
      <style:text-properties style:font-name="Times New Roman" fo:font-family="'Times New Roman'" fo:font-size="12.5pt" fo:background-color="#ffffff" style:font-size-asian="12.5pt" style:font-size-complex="12.5pt"/>
    </style:style>
    <style:style style:name="WW8Num11z1" style:family="paragraph"/>
    <style:style style:name="WW8Num19z0" style:family="paragraph"/>
    <style:style style:name="_20_Знак_20_Знак2" style:display-name=" Знак Знак2" style:family="paragraph" style:parent-style-name="Основной_20_шрифт_20_абзаца1" style:next-style-name="Основной_20_шрифт_20_абзаца1"/>
    <style:style style:name="WW8Num16z6" style:family="paragraph"/>
    <style:style style:name="WW8Num4z3" style:family="paragraph"/>
    <style:style style:name="WW8Num3z1" style:family="paragraph"/>
    <style:style style:name="WW8Num12z5" style:family="paragraph"/>
    <style:style style:name="Title" style:family="paragraph" style:next-style-name="Standard" style:class="chapter">
      <style:paragraph-properties fo:margin-top="1cm" fo:margin-bottom="1cm" loext:contextual-spacing="false" fo:text-align="center" style:justify-single-word="false"/>
      <style:text-properties fo:text-transform="uppercase" style:font-name="XO Thames" fo:font-family="'XO Tham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orphans="2" fo:widows="2" fo:keep-with-next="always"/>
      <style:text-properties style:font-name="Calibri" fo:font-family="Calibri" fo:font-size="14pt" fo:font-weight="bold" style:font-size-asian="14pt" style:font-weight-asian="bold" style:font-size-complex="14pt" style:font-weight-complex="bold"/>
    </style:style>
    <style:style style:name="index_20_heading" style:display-name="index heading" style:family="paragraph" style:parent-style-name="Standard" style:next-style-name="Standard"/>
    <style:style style:name="WW8Num17z8" style:family="paragraph"/>
    <style:style style:name="Frame_20_contents" style:display-name="Frame contents" style:family="paragraph" style:parent-style-name="Standard" style:next-style-name="Standard" style:class="extra"/>
    <style:style style:name="WW8Num3z0" style:family="paragraph"/>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keep-with-next="always"/>
      <style:text-properties fo:font-weight="bold" style:font-weight-asian="bold" style:font-weight-complex="bold"/>
    </style:style>
    <style:style style:name="WW8Num19z6" style:family="paragraph"/>
    <style:style style:name="WW8Num11z0" style:family="paragraph">
      <style:text-properties fo:font-variant="normal" fo:text-transform="none" fo:color="#000000" style:text-line-through-style="none" style:text-line-through-type="none" style:text-position="0% 100%" style:font-name="Times New Roman" fo:font-family="'Times New Roman'" fo:font-size="13.5pt" fo:font-style="normal" style:text-underline-style="none" fo:font-weight="normal" style:font-size-asian="13.5pt" style:font-style-asian="normal" style:font-weight-asian="normal" style:font-size-complex="13.5pt" style:font-style-complex="normal" style:font-weight-complex="normal"/>
    </style:style>
    <style:style style:name="WW8Num5z7" style:family="paragraph"/>
    <style:style style:name="WW8Num1z7" style:family="paragraph"/>
    <style:style style:name="WW8Num13z7" style:family="paragraph"/>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loext:min-decimal-places="1" number:min-integer-digits="1"/>
      <number:text>%</number:text>
    </number:percentage-style>
    <number:number-style style:name="N108">
      <number:number number:decimal-places="1" loext:min-decimal-places="1" number:min-integer-digits="1"/>
    </number:number-style>
    <number:number-style style:name="N109">
      <number:number number:decimal-places="2" loext:min-decimal-places="2" number:min-integer-digits="1" number:grouping="true"/>
      <number:text>р.</number:text>
    </number:number-style>
    <number:date-style style:name="N110">
      <number:day number:style="long"/>
      <number:text>.</number:text>
      <number:month number:style="long"/>
      <number:text>.</number:text>
      <number:year number:style="long"/>
      <number:text>,  </number:text>
      <number:day-of-week/>
    </number:date-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loext:min-decimal-places="2" number:min-integer-digits="1" number:grouping="true"/>
      <number:text> </number:text>
      <number:currency-symbol number:language="ru" number:country="RU">₽</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12P0"/>
    </number:currency-style>
    <number:number-style style:name="N113">
      <number:number number:decimal-places="1" loext:min-decimal-places="1" number:min-integer-digits="1" number:grouping="true"/>
    </number:number-style>
    <number:date-style style:name="N114">
      <number:month/>
      <number:text>/</number:text>
      <number:day/>
      <number:text>/</number:text>
      <number:year/>
    </number:date-style>
    <number:date-style style:name="N115">
      <number:day/>
      <number:text> </number:text>
      <number:month number:style="long" number:textual="true"/>
      <number:text> </number:text>
      <number:year number:style="long"/>
    </number:date-style>
    <number:date-style style:name="N116">
      <number:month number:textual="true"/>
      <number:text>.</number:text>
      <number:year/>
    </number:date-style>
    <number:date-style style:name="N117" number:title="Особый">
      <number:day number:style="long"/>
      <number:text> </number:text>
      <number:month number:style="long" number:textual="true"/>
    </number:date-style>
    <number:date-style style:name="N118">
      <number:day/>
      <number:text> </number:text>
      <number:month number:style="long" number:textual="true"/>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date-style style:name="N121">
      <number:day/>
      <number:text>.</number:text>
      <number:month/>
      <number:text>.</number:text>
      <number:year number:style="long"/>
    </number:date-style>
    <number:date-style style:name="N122">
      <number:day number:style="long"/>
      <number:text>/</number:text>
      <number:month number:style="long"/>
      <number:text>/</number:text>
      <number:year number:style="long"/>
    </number:date-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4">
      <number:number number:decimal-places="0" loext:min-decimal-places="0" number:min-integer-digits="0"/>
    </number:number-style>
    <number:number-style style:name="N125">
      <number:number number:decimal-places="1" loext:min-decimal-places="1" number:min-integer-digits="0"/>
    </number:number-style>
    <number:date-style style:name="N126P0" style:volatile="true">
      <number:day/>
      <number:text>.</number:text>
      <number:month/>
    </number:date-style>
    <number:text-style style:name="N126">
      <number:text-content/>
      <style:map style:condition="value()&lt;=1.79769313486232E+308" style:apply-style-name="N126P0"/>
    </number:text-style>
    <number:percentage-style style:name="N127" number:title="Особый">
      <number:number number:decimal-places="1" loext:min-decimal-places="1" number:min-integer-digits="1" number:grouping="true"/>
      <number:text>%</number:text>
    </number:percentage-style>
    <number:percentage-style style:name="N128">
      <number:number number:decimal-places="0" loext:min-decimal-places="0" number:min-integer-digits="1" number:grouping="true"/>
      <number:text>%</number:text>
    </number:percentage-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percentage-style style:name="N130P0" style:volatile="true">
      <number:number number:decimal-places="1" loext:min-decimal-places="1" number:min-integer-digits="1" number:grouping="true"/>
      <number:text>%</number:text>
    </number:percentage-style>
    <number:percentage-style style:name="N130">
      <style:text-properties fo:color="#ff0000"/>
      <number:text>-</number:text>
      <number:number number:decimal-places="1" loext:min-decimal-places="1" number:min-integer-digits="1" number:grouping="true"/>
      <number:text>%</number:text>
      <style:map style:condition="value()&gt;=0" style:apply-style-name="N130P0"/>
    </number:percentage-style>
    <number:time-style style:name="N131">
      <number:hours/>
      <number:text>:</number:text>
      <number:minutes number:style="long"/>
    </number:time-style>
    <number:number-style style:name="N132">
      <number:number number:decimal-places="3" loext:min-decimal-places="3" number:min-integer-digits="1" number:grouping="true"/>
    </number:number-style>
    <number:number-style style:name="N133">
      <number:number number:decimal-places="3" loext:min-decimal-places="3" number:min-integer-digits="1"/>
    </number:number-style>
    <number:time-style style:name="N134" number:truncate-on-overflow="false">
      <number:hours/>
      <number:text>:</number:text>
      <number:minutes number:style="long"/>
    </number:time-style>
    <number:number-style style:name="N135P0" style:volatile="true">
      <number:number number:decimal-places="0" loext:min-decimal-places="0" number:min-integer-digits="1"/>
    </number:number-style>
    <number:number-style style:name="N135">
      <number:text>-</number:text>
      <number:number number:decimal-places="0" loext:min-decimal-places="0" number:min-integer-digits="1"/>
      <style:map style:condition="value()&gt;=0" style:apply-style-name="N135P0"/>
    </number:number-style>
    <number:number-style style:name="N136">
      <number:number number:decimal-places="2" loext:min-decimal-places="2" number:min-integer-digits="1" number:grouping="true"/>
      <number:text>   </number:text>
    </number:number-style>
    <number:number-style style:name="N137">
      <number:number number:decimal-places="1" loext:min-decimal-places="1" number:min-integer-digits="1" number:grouping="true"/>
      <number:text>   </number:text>
    </number:number-style>
    <number:date-style style:name="N138">
      <number:month/>
      <number:text>/</number:text>
      <number:day/>
      <number:text>/</number:text>
      <number:year number:style="long"/>
    </number:date-style>
    <number:date-style style:name="N139">
      <number:text>«</number:text>
      <number:day/>
      <number:text>» </number:text>
      <number:month number:style="long" number:textual="true"/>
      <number:text> </number:text>
      <number:year number:style="long"/>
      <number:text> г.</number:text>
    </number:date-style>
    <number:date-style style:name="N10107" number:language="ru" number:country="RU">
      <number:text>«</number:text>
      <number:day/>
      <number:text>» </number:text>
      <number:month number:style="long" number:textual="true"/>
      <number:text> </number:text>
      <number:year number:style="long"/>
      <number:text> г.</number:text>
    </number:date-style>
    <number:date-style style:name="N10108" number:language="ru" number:country="RU">
      <number:day/>
      <number:text> </number:text>
      <number:month number:style="long" number:textual="true"/>
      <number:text> </number:text>
      <number:year number:style="long"/>
      <number:text> года</number:text>
    </number:date-style>
    <number:currency-style style:name="N10109P0" style:volatile="true" number:language="ru" number:country="RU">
      <number:number number:decimal-places="2" loext:min-decimal-places="2" number:min-integer-digits="1" number:grouping="true"/>
      <number:text> </number:text>
      <number:currency-symbol number:language="ru" number:country="RU">₽</number:currency-symbol>
    </number:currency-style>
    <number:currency-style style:name="N10109" number:language="ru" number:country="RU">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0109P0"/>
    </number:currency-style>
    <number:currency-style style:name="N10110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10"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10P0"/>
    </number:currency-style>
    <number:percentage-style style:name="N10111" number:language="ru" number:country="RU">
      <number:number number:decimal-places="1" loext:min-decimal-places="1" number:min-integer-digits="1"/>
      <number:text>%</number:text>
    </number:percentage-style>
    <number:date-style style:name="N10112" number:language="ru" number:country="RU">
      <number:day/>
      <number:text>.</number:text>
      <number:month/>
      <number:text>.</number:text>
      <number:year number:style="long"/>
    </number:date-style>
    <number:date-style style:name="N10113" number:language="ru" number:country="RU">
      <number:month number:style="long"/>
      <number:text>.</number:text>
      <number:year number:style="long"/>
    </number:date-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day number:style="long"/>
      <number:text>.</number:text>
      <number:month number:style="long"/>
      <number:text>.</number:text>
      <number:year/>
    </number:date-style>
    <number:date-style style:name="N20123" number:language="en" number:country="US">
      <number:text>.</number:text>
      <number:month number:style="long"/>
      <number:text>.</number:text>
      <number:year number:style="long"/>
    </number:date-style>
    <number:date-style style:name="N20124" number:language="en" number:country="US">
      <number:year number:style="long"/>
    </number:date-style>
  </office:styles>
  <office:automatic-styles>
    <style:style style:name="MP1" style:family="paragraph" style:parent-style-name="Header">
      <style:paragraph-properties fo:margin-left="0cm" fo:margin-right="0.635cm" fo:text-align="center" style:justify-single-word="false" fo:orphans="2" fo:widows="2" fo:text-indent="0cm" style:auto-text-indent="false">
        <style:tab-stops>
          <style:tab-stop style:position="8.001cm" style:type="center"/>
          <style:tab-stop style:position="16.002cm" style:type="right"/>
        </style:tab-stops>
      </style:paragraph-properties>
      <style:text-properties fo:font-size="12pt" style:font-size-asian="12pt" style:font-size-complex="12pt"/>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9cm" fo:margin-left="0cm" fo:margin-right="0cm" fo:margin-bottom="0cm"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4</text:page-number></text:p>
      </style:header>
      <loext:header-first>
        <text:p text:style-name="MP1"/>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6-07-13T15:33:26.470978460</dc:date>
    <meta:editing-duration>PT1H24M6S</meta:editing-duration>
    <meta:editing-cycles>22</meta:editing-cycles>
    <meta:print-date>2026-07-13T15:23:58.911346790</meta:print-date>
    <meta:document-statistic meta:table-count="0" meta:image-count="0" meta:object-count="0" meta:page-count="4" meta:paragraph-count="38" meta:word-count="1109" meta:character-count="9961" meta:non-whitespace-character-count="8843"/>
  </office:meta>
</office:document-meta>
</file>